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:кн_доб_раз_б"/>&lt;- <text:a xlink:type="simple" xlink:href="https://wiki.ilexx.ru/doku.php?id=tp7:%D0%B5%D0%B3%D0%B0%D0%B8%D1%81" text:style-name="Internet_20_link" text:visited-style-name="Visited_20_Internet_20_Link">ЕГАИС</text:a> 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text:line-break/></text:p>
      <text:h text:style-name="Heading_20_2" text:outline-level="2"><text:bookmark-start text:name="__RefHeading___кнопка_добавить_раздел_б_документа_инвентаризация_алкогольной_продукции_1"/><text:bookmark-start text:name="кнопка_добавить_раздел_б_документа_инвентаризация_алкогольной_продукции"/>Кнопка «Добавить раздел Б» документа «Инвентаризация алкогольной продукции»<text:bookmark-end text:name="__RefHeading___кнопка_добавить_раздел_б_документа_инвентаризация_алкогольной_продукции_1"/><text:bookmark-end text:name="кнопка_добавить_раздел_б_документа_инвентаризация_алкогольной_продукции"/></text:h>
      <text:p text:style-name="Text_20_body">Кнопка «<text:span text:style-name="Strong_20_Emphasis"><text:span text:style-name="Emphasis">Добавить раздел Б</text:span></text:span>» закладки «<text:span text:style-name="Strong_20_Emphasis">Остатки учета и факт</text:span>» позволяет отразить излишек. Кнопка находится в командной панели табличной части «<text:span text:style-name="Strong_20_Emphasis">Данные по номенклатуре ЕГАИС</text:span>».</text:p>
      <text:p text:style-name="Text_20_body">При нажатии на кнопку открывается форма «<text:span text:style-name="Strong_20_Emphasis">Добавление строки инвентаризации</text:span>», в которой следует указать номенклатуру и раздел «Б», по которому поступал алкогольный товар. Кнопка позволяет добавить данные об остатках, которые фактически есть, а по учету их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:кн_доб_раз_б</dc:title>
  </office:meta>
</office:document-meta>
</file>