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кн_зап_факт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text:line-break/></text:p>
      <text:h text:style-name="Heading_20_2" text:outline-level="2"><text:bookmark-start text:name="__RefHeading___кнопка_заполнить_факт_документа_инвентаризация_алкогольной_продукции_1"/><text:bookmark-start text:name="кнопка_заполнить_факт_документа_инвентаризация_алкогольной_продукции"/>Кнопка «Заполнить факт» документа «Инвентаризация алкогольной продукции»<text:bookmark-end text:name="__RefHeading___кнопка_заполнить_факт_документа_инвентаризация_алкогольной_продукции_1"/><text:bookmark-end text:name="кнопка_заполнить_факт_документа_инвентаризация_алкогольной_продукции"/></text:h>
      <text:p text:style-name="Text_20_body">Кнопка «<text:span text:style-name="Strong_20_Emphasis"><text:span text:style-name="Emphasis">Заполнить факт</text:span></text:span>» закладки «<text:span text:style-name="Strong_20_Emphasis">Остатки учета и факт</text:span>» позволяет заполнить фактические остатки в табличной части, используя нужные алгоритмы расчета. Меню кнопки «<text:span text:style-name="Strong_20_Emphasis"><text:span text:style-name="Emphasis">Заполнить факт</text:span></text:span>» имеет следующий вид:</text:p>
      <text:list text:style-name="List_20_1" text:continue-numbering="false">
        <text:list-item>
          <text:p text:style-name="List_20_1_Content_First"> «Данными учета ЕГАИС»:</text:p>
          <text:list text:style-name="List_20_1">
            <text:list-item>
              <text:p text:style-name="List_20_1_Content"> «Не более чем отсканировано марок» — заполнение фактического количества осуществляется по алгоритму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0%D0%BB%D0%B3_%D0%BF%D0%BE_%D1%81%D0%B2%D0%B5%D1%80_%D0%B0%D0%BC" text:style-name="Internet_20_link" text:visited-style-name="Visited_20_Internet_20_Link">Алгоритм заполнения фактического количества по считанным акцизным маркам</text:a></text:span>».</text:p>
            </text:list-item>
          </text:list>
        </text:list-item>
        <text:list-item>
          <text:p text:style-name="List_20_1_Content"> «Данными учета на складах»:</text:p>
          <text:list text:style-name="List_20_1">
            <text:list-item>
              <text:p text:style-name="List_20_1_Content"> «Складах этого УТМ» — заполнение табличных частей документа происходит по алгоритму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0%D0%BB%D0%B3_%D0%BF%D0%BE_%D0%BE%D1%81%D1%82_%D0%BD%D0%BE%D0%BC" text:style-name="Internet_20_link" text:visited-style-name="Visited_20_Internet_20_Link">Алгоритм заполнения фактического количество по остаткам номенклатуры</text:a></text:span>». Заполнение делается по остаткам складов, связанным с УТМ и фирмой документа;</text:p>
            </text:list-item>
            <text:list-item>
              <text:p text:style-name="List_20_1_Content"> «Складах всей фирмы» — заполнение табличных частей документа происходит по алгоритму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0%D0%BB%D0%B3_%D0%BF%D0%BE_%D0%BE%D1%81%D1%82_%D0%BD%D0%BE%D0%BC" text:style-name="Internet_20_link" text:visited-style-name="Visited_20_Internet_20_Link">Алгоритм заполнения фактического количество по остаткам номенклатуры</text:a></text:span>». Заполнение делается по остаткам всех складов, на которых есть остатки по фирме документа.</text:p>
            </text:list-item>
          </text:list>
        </text:list-item>
        <text:list-item>
          <text:p text:style-name="List_20_1_Content"> «Выгрузка из ТСД»:</text:p>
          <text:list text:style-name="List_20_1">
            <text:list-item>
              <text:p text:style-name="List_20_1_Content"> «… по акцизным маркам» — происходит заполнение фактических остатков по алгоритму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0%D0%BB%D0%B3_%D0%BF%D0%BE_%D0%B4%D0%BE%D0%BA_%D0%B2%D1%8B%D0%B3%D1%80%D1%83%D0%B7%D0%BA%D0%B0_%D1%82%D1%81%D0%B4" text:style-name="Internet_20_link" text:visited-style-name="Visited_20_Internet_20_Link">Алгоритм заполнения фактического количества по документам «Выгрузка из ТСД»</text:a></text:span>», но только в плане переноса акцизных марок. То есть из докуме4нта «Выгрузка из ТСД» переносятся ТОЛЬКО акцизные марки и по ним заполняется фактическое количество. Часть алгоритма по распределению необеспеченного марками количества не применяется;</text:p>
            </text:list-item>
            <text:list-item>
              <text:p text:style-name="List_20_1_Content_Last"> «… по количеству и акцизным маркам» — происходит заполнение фактических остатков по алгоритму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0%D0%BB%D0%B3_%D0%BF%D0%BE_%D0%B4%D0%BE%D0%BA_%D0%B2%D1%8B%D0%B3%D1%80%D1%83%D0%B7%D0%BA%D0%B0_%D1%82%D1%81%D0%B4" text:style-name="Internet_20_link" text:visited-style-name="Visited_20_Internet_20_Link">Алгоритм заполнения фактического количества по документам «Выгрузка из ТСД»</text:a></text:span>».</text:p>
            </text:list-item>
          </text:list>
        </text:list-item>
      </text:list>
      <text:p text:style-name="Text_20_body">При считывании акцизной марки система находит строку с нужной номенклатурой и проставляет флаг «<text:span text:style-name="Strong_20_Emphasis">Сверена</text:span>» у найденной марки. Если количество сверенных акцизных марок, привязанных к строке документа, стало больше количества фактическое в данной строке, тогда количество фактическое становится равным количеству сверенных марок. Иначе количество фактическое не изменяется.<text:line-break/>
Если марки не было в документе, она добавляется с соответствующими проверками и может попасть в табличную часть проблемных акцизным марок.</text:p>
      <text:p text:style-name="Text_20_body">При установке фактического количества, если введенное количество меньше количества акцизных марок с установленным флагом «<text:span text:style-name="Strong_20_Emphasis">Сверена</text:span>», тогда фактическое количество устанавливается равным количеству сверенных акцизных марок с выдачей соответствующего предупреждения.<text:line-break/>
Иначе фактическое количество становится равным количеству введенным пользователем.</text:p>
      <text:p text:style-name="Text_20_body">Для строки с партионной продукцией или в «Торговом зале» ЕГАИС фактическое количество задается вруч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кн_зап_факт</dc:title>
  </office:meta>
</office:document-meta>
</file>