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кн_испр_ош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text:line-break/></text:p>
      <text:h text:style-name="Heading_20_2" text:outline-level="2"><text:bookmark-start text:name="__RefHeading___кнопка_исправление_ошибок_документа_инвентаризация_алкогольной_продукции_1"/><text:bookmark-start text:name="кнопка_исправление_ошибок_документа_инвентаризация_алкогольной_продукции"/>Кнопка «Исправление ошибок» документа «Инвентаризация алкогольной продукции»<text:bookmark-end text:name="__RefHeading___кнопка_исправление_ошибок_документа_инвентаризация_алкогольной_продукции_1"/><text:bookmark-end text:name="кнопка_исправление_ошибок_документа_инвентаризация_алкогольной_продукции"/></text:h>
      <text:p text:style-name="Text_20_body">Кнопка «<text:span text:style-name="Strong_20_Emphasis">Исправление ошибок</text:span>» закладки «<text:span text:style-name="Strong_20_Emphasis">Остатки учета и факт</text:span>» выполняет проверку на наличие в базе ошибочных ситуаций, и система пытается исправить очевидные ошибки привязки акцизных марок к таблицам товаров:</text:p>
      <text:list text:style-name="Numbering_20_1" text:continue-numbering="false">
        <text:list-item>
          <text:p text:style-name="Numbering_20_1_Content_First"> Перепривязывает партионные марки по Номенклатуре ЕГАИС, марки, стоящие на учете перепривязываются согласно информации учета;</text:p>
        </text:list-item>
        <text:list-item>
          <text:p text:style-name="Numbering_20_1_Content"> Переносит проблемную марку в основной перечень, если она стоит на учете;</text:p>
        </text:list-item>
        <text:list-item>
          <text:p text:style-name="Numbering_20_1_Content_Last"> Марки нового образца не стоящие на учете переносит в проблемные.</text:p>
        </text:list-item>
      </text:list>
      <text:p text:style-name="Text_20_body">Если обнаружены ошибки создается закладка «<text:span text:style-name="Strong_20_Emphasis">Диагностика акцизных марок</text:span>», в табличной части которой перечислена номенклатура с обнаруженными ошиб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кн_испр_ош</dc:title>
  </office:meta>
</office:document-meta>
</file>