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егаис:документы:инвентаризация_алкоголя:кн_с_расх"/>&lt;- <text:a xlink:type="simple" xlink:href="https://wiki.ilexx.ru/doku.php?id=tp7:%D0%B5%D0%B3%D0%B0%D0%B8%D1%81" text:style-name="Internet_20_link" text:visited-style-name="Visited_20_Internet_20_Link">ЕГАИС</text:a>  &lt;- <text:a xlink:type="simple" xlink:href="https://wiki.ilexx.ru/doku.php?id=tp7:%D0%B5%D0%B3%D0%B0%D0%B8%D1%81:%D0%B4%D0%BE%D0%BA%D1%83%D0%BC%D0%B5%D0%BD%D1%82%D1%8B" text:style-name="Internet_20_link" text:visited-style-name="Visited_20_Internet_20_Link">Документы для учета алкогольной продукции</text:a> &lt;- <text:a xlink:type="simple" xlink:href="https://wiki.ilexx.ru/doku.php?id=tp7:%D0%B5%D0%B3%D0%B0%D0%B8%D1%81:%D0%B4%D0%BE%D0%BA%D1%83%D0%BC%D0%B5%D0%BD%D1%82%D1%8B:%D0%B8%D0%BD%D0%B2%D0%B5%D0%BD%D1%82%D0%B0%D1%80%D0%B8%D0%B7%D0%B0%D1%86%D0%B8%D1%8F_%D0%B0%D0%BB%D0%BA%D0%BE%D0%B3%D0%BE%D0%BB%D1%8F" text:style-name="Internet_20_link" text:visited-style-name="Visited_20_Internet_20_Link">Инвентаризация алкогольной продукции</text:a><text:line-break/></text:p>
      <text:h text:style-name="Heading_20_2" text:outline-level="2"><text:bookmark-start text:name="__RefHeading___кнопка_только_с_расхождениями_документа_инвентаризация_алкогольной_продукции_1"/><text:bookmark-start text:name="кнопка_только_с_расхождениями_документа_инвентаризация_алкогольной_продукции"/>Кнопка «Только с расхождениями» документа «Инвентаризация алкогольной продукции»<text:bookmark-end text:name="__RefHeading___кнопка_только_с_расхождениями_документа_инвентаризация_алкогольной_продукции_1"/><text:bookmark-end text:name="кнопка_только_с_расхождениями_документа_инвентаризация_алкогольной_продукции"/></text:h>
      <text:p text:style-name="Text_20_body">Кнопка «<text:span text:style-name="Strong_20_Emphasis"><text:span text:style-name="Emphasis">Только с расхождениями</text:span></text:span>» закладки «<text:span text:style-name="Strong_20_Emphasis">Остатки учета и факт</text:span>» имеет два состояния: «Нажата» и «Отжата».<text:line-break/></text:p>
      <text:p text:style-name="Text_20_body">Если кнопка «отжата», то в табличной части «<text:span text:style-name="Strong_20_Emphasis">Итоги по номенклатуре</text:span>» показаны все строки. В табличной части «<text:span text:style-name="Strong_20_Emphasis">Данные по номенклатуре ЕГАИС</text:span>» также показаны все строки.<text:line-break/>
Если кнопка «нажата», то в табличной части «<text:span text:style-name="Strong_20_Emphasis">Итоги по номенклатуре</text:span>» показаны только те строки, у которых есть расхождения. В табличной части «<text:span text:style-name="Strong_20_Emphasis">Данные по номенклатуре ЕГАИС</text:span>» показаны только строки, связанные со строками из показываемых в табличной части «<text:span text:style-name="Strong_20_Emphasis">Итоги по номенклатуре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документы:инвентаризация_алкоголя:кн_с_расх</dc:title>
  </office:meta>
</office:document-meta>
</file>