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остатки_егаис:пом_сопост_номенкл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:%D0%BE%D1%81%D1%82%D0%B0%D1%82%D0%BA%D0%B8_%D0%B5%D0%B3%D0%B0%D0%B8%D1%81" text:style-name="Internet_20_link" text:visited-style-name="Visited_20_Internet_20_Link">Запрос остатков по данным ЕГАИС</text:a></text:p>
      <text:h text:style-name="Heading_20_1" text:outline-level="1"><text:bookmark-start text:name="__RefHeading___сопоставление_номенклатуры_в_документе_запрос_остатков_по_данным_егаис_с_помощью_помощника_сопоставления_1"/><text:bookmark-start text:name="сопоставление_номенклатуры_в_документе_запрос_остатков_по_данным_егаис_с_помощью_помощника_сопоставления"/>Сопоставление номенклатуры в документе «Запрос остатков по данным ЕГАИС» с помощью помощника сопоставления<text:bookmark-end text:name="__RefHeading___сопоставление_номенклатуры_в_документе_запрос_остатков_по_данным_егаис_с_помощью_помощника_сопоставления_1"/><text:bookmark-end text:name="сопоставление_номенклатуры_в_документе_запрос_остатков_по_данным_егаис_с_помощью_помощника_сопоставления"/></text:h>
      <text:p text:style-name="Text_20_body">Помощник сопоставления номенклатуры вызывается из документа «<text:span text:style-name="Strong_20_Emphasis">Запрос остатков по данным ЕГАИС</text:span>» выбором позиции «<text:span text:style-name="Strong_20_Emphasis">Номенклатуру помощником сопоставления</text:span>» меню кнопки «<text:span text:style-name="Strong_20_Emphasis"><text:span text:style-name="Emphasis">Заполнить</text:span></text:span>». Обработка позволяет вручную подобрать или создать номенклатуру в базе конфигурации, если система автоматически не смогла подобрать для номенклатуры ЕГАИС номенклатуру конфигурации.</text:p>
      <text:p text:style-name="Text_20_body">Обработка является измененным вариантом обработки «<text:span text:style-name="Strong_20_Emphasis">Создание/сопоставление номенклатуры по данным ЕГАИС</text:span>» («ЕГАИС» -&gt; группа «Сервис»).<text:line-break/>
Исключение составляет добавленная в обработку кнопка «<text:span text:style-name="Strong_20_Emphasis"><text:span text:style-name="Emphasis">Заполнить номенклатуру в документе</text:span></text:span>». Нажатие этой кнопки позволяет перенести в табличную часть документа «<text:span text:style-name="Strong_20_Emphasis">Запрос остатков по данным ЕГАИС</text:span>» сопоставленную в обработку номенклатуру конфигур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остатки_егаис:пом_сопост_номенкл</dc:title>
  </office:meta>
</office:document-meta>
</file>