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9a03586774c3d9cc96ddb528b6afd4.png"/>
  <manifest:file-entry manifest:media-type="image/png" manifest:full-path="Pictures/1a468b7577884fa325d5520a570b5e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постановка_на_баланс:номенклатура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text:line-break/></text:p>
      <text:h text:style-name="Heading_20_2" text:outline-level="2"><text:bookmark-start text:name="__RefHeading___закладка_номенклатура_документа_акт_постановки_алкоголя_на_баланс_1"/><text:bookmark-start text:name="закладка_номенклатура_документа_акт_постановки_алкоголя_на_баланс"/>Закладка «Номенклатура» документа «Акт постановки алкоголя на баланс»<text:bookmark-end text:name="__RefHeading___закладка_номенклатура_документа_акт_постановки_алкоголя_на_баланс_1"/><text:bookmark-end text:name="закладка_номенклатура_документа_акт_постановки_алкоголя_на_баланс"/></text:h>
      <text:p text:style-name="Text_20_body">Табличная часть закладки «<text:span text:style-name="Strong_20_Emphasis">Номенклатура</text:span>» содержит следующие поля:</text:p>
      <text:list text:style-name="List_20_1" text:continue-numbering="false">
        <text:list-item>
          <text:p text:style-name="List_20_1_Content_First"> «<text:span text:style-name="Strong_20_Emphasis">Код</text:span>*» – порядковый номер товара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;</text:p>
        </text:list-item>
        <text:list-item>
          <text:p text:style-name="List_20_1_Content"> «<text:span text:style-name="Strong_20_Emphasis">Основной штрих-код</text:span>*» – основной штрих-код товара в базе конфигурации;</text:p>
        </text:list-item>
        <text:list-item>
          <text:p text:style-name="List_20_1_Content"> «<text:span text:style-name="Strong_20_Emphasis">Номенклатура</text:span>» – наименование товара в базе конфигурации;</text:p>
        </text:list-item>
        <text:list-item>
          <text:p text:style-name="List_20_1_Content"> «<text:span text:style-name="Strong_20_Emphasis">Номенклатура (ЕГАИС) </text:span>» – наименование товара по базе ЕГАИС;</text:p>
        </text:list-item>
        <text:list-item>
          <text:p text:style-name="List_20_1_Content"> «<text:span text:style-name="Strong_20_Emphasis">Количество</text:span>» – количество товара для записи в остатки системы ЕГАИС;</text:p>
        </text:list-item>
        <text:list-item>
          <text:p text:style-name="List_20_1_Content"> «<text:span text:style-name="Strong_20_Emphasis">Единица</text:span>» – базовая единица измерения номенклатуры;</text:p>
        </text:list-item>
        <text:list-item>
          <text:p text:style-name="List_20_1_Content"> «<text:span text:style-name="Strong_20_Emphasis">Кол марок </text:span>» – количество считанных акцизных марок (должно соответствовать значению в графе «Количество»);</text:p>
        </text:list-item>
        <text:list-item>
          <text:p text:style-name="List_20_1_Content"> «<text:span text:style-name="Strong_20_Emphasis">Peг. N- раздела «А» спр. к ТТН</text:span>» – регистрационный номер раздела «А» справки к ТТН.</text:p>
        </text:list-item>
        <text:list-item>
          <text:p text:style-name="List_20_1_Content_Last"> «<text:span text:style-name="Strong_20_Emphasis">Peг. N- раздела «Б» спр. к ТТН</text:span>» - регистрационный номер раздела «Б» справки к ТТН.</text:p>
        </text:list-item>
      </text:list>
      <text:p text:style-name="Text_20_body"><text:span text:style-name="Strong_20_Emphasis">_*Примечание__.</text:span> Графа добавляется в табличную часть документа, если выполнена соответствующая настройка в закладке «<text:span text:style-name="Strong_20_Emphasis">Оформления и дополнение форм</text:span>» функции «<text:span text:style-name="Strong_20_Emphasis"><text:a xlink:type="simple" xlink:href="https://wiki.ilexx.ru/doku.php?id=tp7:%D0%B0%D0%B4%D0%BC%D0%B8%D0%BD%D0%B8%D1%81%D1%82%D1%80%D0%B8%D1%80%D0%BE%D0%B2%D0%B0%D0%BD%D0%B8%D0%B5:%D0%BC%D0%BE%D0%B8_%D0%BD%D0%B0%D1%81%D1%82%D1%80" text:style-name="Internet_20_link" text:visited-style-name="Visited_20_Internet_20_Link">Мои настройки</text:a></text:span>».</text:p>
      <text:p text:style-name="Text_20_body"><draw:frame draw:style-name="media" draw:name="Закладка «Номенклатура» документа «Акт постановки на баланс (ЕГАИС)» Legend" text:anchor-type="as-char" draw:z-index="0" svg:width="31.141458333333cm" style:rel-width="100%"><draw:text-box><text:p text:style-name="legendcenter"><draw:frame draw:style-name="media" draw:name="Закладка «Номенклатура» документа «Акт постановки на баланс (ЕГАИС)»" text:anchor-type="as-char" draw:z-index="0" svg:width="31.141458333333cm" style:rel-width="100%" svg:height="3.81cm" style:rel-height="scale"><draw:image xlink:href="Pictures/c09a03586774c3d9cc96ddb528b6afd4.png" xlink:type="simple" xlink:show="embed" xlink:actuate="onLoad"/></draw:frame>Закладка «Номенклатура» документа «Акт постановки на баланс (ЕГАИС)»</text:p></draw:text-box></draw:frame></text:p>
      <text:p text:style-name="Text_20_body">При установке флагов у пунктов меню кнопки «<text:span text:style-name="Strong_20_Emphasis"><text:span text:style-name="Emphasis">Показать</text:span></text:span>»: «<text:span text:style-name="Strong_20_Emphasis">Поля ввода данных по разделам «А»/«Б» справок</text:span>» и «<text:span text:style-name="Strong_20_Emphasis">Реквизиты номенклатуры ЕГАИС</text:span>».
в табличной части закладки добавляются следующие графы:</text:p>
      <text:list text:style-name="List_20_1" text:continue-numbering="false">
        <text:list-item>
          <text:p text:style-name="List_20_1_Content_First"> «<text:span text:style-name="Strong_20_Emphasis">Peг. N- раздела «Б» справки к предыдущей отгрузке</text:span>» - регистрационный номер раздела «Б» справки к ТТН, по которой поставщик покупал товар у производителя.</text:p>
        </text:list-item>
        <text:list-item>
          <text:p text:style-name="List_20_1_Content"> «<text:span text:style-name="Strong_20_Emphasis">Количество в партии</text:span>» – количество единиц товара в партии производителя. Заполняется согласно печатной форме раздела «А» справки к ТТН, по которой приобреталась номенклатура, поле №2.</text:p>
        </text:list-item>
        <text:list-item>
          <text:p text:style-name="List_20_1_Content"> «<text:span text:style-name="Strong_20_Emphasis">Дата розлива</text:span>» – дата производства алкогольной продукции. Заполняется согласно печатной форме раздела «А» справки к ТТН, по которой приобреталась номенклатура, поле №3.</text:p>
        </text:list-item>
        <text:list-item>
          <text:p text:style-name="List_20_1_Content"> «<text:span text:style-name="Strong_20_Emphasis">Номер ТТН производителя</text:span>» – номер ТТН отгрузки производителем. Заполняется согласно печатной форме раздела «А» справки к ТТН, по которой приобреталась номенклатура, поле №10.</text:p>
        </text:list-item>
        <text:list-item>
          <text:p text:style-name="List_20_1_Content"> «<text:span text:style-name="Strong_20_Emphasis">Дата отгрузки ТТН</text:span>» – дата пересылки ТТН производителем товара в базу ЕГАИС. Заполняется согласно печатной форме раздела А справки к ТТН, по которой приобреталась номенклатура, поле №9. </text:p>
        </text:list-item>
        <text:list-item>
          <text:p text:style-name="List_20_1_Content"> «<text:span text:style-name="Strong_20_Emphasis">Номер регистрации в ЕГАИС</text:span>» – номер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  <text:list-item>
          <text:p text:style-name="List_20_1_Content_Last"> «<text:span text:style-name="Strong_20_Emphasis">Дата фиксации в ЕГАИС</text:span>» – дата регистрации ТТН производителя в базе ЕГАИС. Заполняется согласно печатной форме раздела «А» справки к ТТН, по которой приобреталась номенклатура, из поля №12.</text:p>
        </text:list-item>
      </text:list>
      <text:p text:style-name="Text_20_body">Для ввода акцизных марок алкогольной продукции используется табличная часть «<text:span text:style-name="Strong_20_Emphasis">Акцизная марка</text:span>». Код акцизной марки считывается сканером, количество кодов должно соответствовать количеству товара, указанному в данной строке закладки. При достижении количественного баланса в левой и правой частях строки цвет фона строки становится белым. При наличии дисбаланса между количеством товара и количеством кодов акцизных марок цвет фона строки будет розовым.<text:line-break/>
Ошибочно считанную акцизную марку можно удалить из табличной части нажатием кнопки «<draw:frame draw:style-name="media" draw:name="Удалить текущий элемент (Del) Legend" text:anchor-type="as-char" draw:z-index="0" svg:width="0.555625cm"><draw:text-box><text:p text:style-name="legendcenter"><draw:frame draw:style-name="media" draw:name="Удалить текущий элемент (Del)" text:anchor-type="as-char" draw:z-index="1" svg:width="0.555625cm" svg:height="0.555625cm"><draw:image xlink:href="Pictures/1a468b7577884fa325d5520a570b5eb4.png" xlink:type="simple" xlink:show="embed" xlink:actuate="onLoad"/></draw:frame>Удалить текущий элемент (Del)</text:p></draw:text-box></draw:frame>». Также можно выделить в табличной части не нужную марку и нажать клавишу «Delete».</text:p>
      <text:p text:style-name="Text_20_body">Добавить номенклатуру в табличную часть закладки можно нажатием кнопки «<text:span text:style-name="Strong_20_Emphasis"><text:span text:style-name="Emphasis">Добавить</text:span></text:span>», либо использовать нужный пункт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По каталогу»;</text:p>
        </text:list-item>
        <text:list-item>
          <text:p text:style-name="List_20_1_Content"> «По коду/артикулум</text:p>
        </text:list-item>
        <text:list-item>
          <text:p text:style-name="List_20_1_Content"> «По штрих-коду»;</text:p>
        </text:list-item>
        <text:list-item>
          <text:p text:style-name="List_20_1_Content"> «По коду поставщикам</text:p>
        </text:list-item>
        <text:list-item>
          <text:p text:style-name="List_20_1_Content"> «По условиям... »;</text:p>
        </text:list-item>
        <text:list-item>
          <text:p text:style-name="List_20_1_Content"> «Количество... »;</text:p>
        </text:list-item>
        <text:list-item>
          <text:p text:style-name="List_20_1_Content"> «Из док-та «Выгрузка из ТСД»»;</text:p>
        </text:list-item>
        <text:list-item>
          <text:p text:style-name="List_20_1_Content"> «Убрать номенклатуру док-та «Выгрузка из ТСД»»;</text:p>
        </text:list-item>
        <text:list-item>
          <text:p text:style-name="List_20_1_Content"> «Сравнить количество с данными из док-та «Выгрузка из ТСД»»;</text:p>
        </text:list-item>
        <text:list-item>
          <text:p text:style-name="List_20_1_Content_Last"> «Загрузить из Клеверенс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постановка_на_баланс:номенклатура</dc:title>
  </office:meta>
</office:document-meta>
</file>