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приход_егаис:кнопки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<text:line-break/></text:p>
      <text:h text:style-name="Heading_20_2" text:outline-level="2"><text:bookmark-start text:name="__RefHeading___допустимые_действия_с_документом_поступления_алкогольной_продукции_1"/><text:bookmark-start text:name="допустимые_действия_с_документом_поступления_алкогольной_продукции"/>Допустимые действия с документом «Поступления алкогольной продукции»<text:bookmark-end text:name="__RefHeading___допустимые_действия_с_документом_поступления_алкогольной_продукции_1"/><text:bookmark-end text:name="допустимые_действия_с_документом_поступления_алкогольной_продукции"/></text:h>
      <text:p text:style-name="Text_20_body">После заполнения закладок «<text:span text:style-name="Strong_20_Emphasis">Товары</text:span>» и «<text:span text:style-name="Strong_20_Emphasis">Информация ЕГАИС</text:span>» документа «<text:span text:style-name="Strong_20_Emphasis">Поступления алкогольной продукции</text:span>» можно подтвердить, либо отклонить ТТН.</text:p>
      <text:p text:style-name="Text_20_body">Полный перечень допустимых действий с документом  приведены в меню кнопки «<text:span text:style-name="Strong_20_Emphasis"><text:span text:style-name="Emphasis">ЕГАИС</text:span></text:span>»:</text:p>
      <text:list text:style-name="List_20_1" text:continue-numbering="false">
        <text:list-item>
          <text:p text:style-name="List_20_1_Content_First"> «<text:span text:style-name="Emphasis"><text:span text:style-name="Strong_20_Emphasis">Подтвердить ТТН</text:span></text:span>» – формируется акт на подтверждение накладной из ЕГАИС, если в документе совпадают данные из ЕГАИС с приходом фактического товара. Либо формируется акт разногласия, если имеются расхождения между данными ЕГАИС и фактически поступившим товаром. Акт разногласия формируется также в случае, если в каких-то строках ТТН указано фактическое количество равное нулю и/или номенклатура не указана. На экран выводится форма «<text:span text:style-name="Strong_20_Emphasis">Подтверждение разногласия по ТТН</text:span>» с перечнем расхождений.  При поступлении меньшего количества товара формируется «<text:span text:style-name="Strong_20_Emphasis">Акт расхождения</text:span>». При поступлении большего количества товара будет принято количество равное количеству по ТТН. После нажатия кнопки «<text:span text:style-name="Strong_20_Emphasis"><text:span text:style-name="Emphasis">Принять</text:span></text:span>» расхождения принимаются и акты отсылаются в ЕГАИС на утверждение. В зависимости от степени загрузки сервера ЕГАИС процесс утверждения акта может занимать некоторое время. После выполнения команды становится доступен пункт «<text:span text:style-name="Emphasis"><text:span text:style-name="Strong_20_Emphasis">Проверить ответ ЕГАИС</text:span></text:span>» меню «<text:span text:style-name="Strong_20_Emphasis">ЕГАИС</text:span>«. Если поступил алкоголь, на которые Правительством РФ установлены минимальные цены закупки и розничной продажи, то пред подтверждением система проверит цены в поступившей накладной на соответствие минимальным закупочным ценам. Если цены в накладной ниже установленных минимальных цен, то подтвердить такую накладную будет нельзя;</text:p>
        </text:list-item>
        <text:list-item>
          <text:p text:style-name="List_20_1_Content"> «<text:span text:style-name="Emphasis"><text:span text:style-name="Strong_20_Emphasis">Отклонить ТТН</text:span></text:span>» – команда формирует и отсылает в ЕГАИС акт отказа от приемки товара по ТТН. После выполнения команды становится доступной кнопка «<text:span text:style-name="Emphasis"><text:span text:style-name="Strong_20_Emphasis">Проверить ответ ЕГАИС</text:span></text:span>»;</text:p>
        </text:list-item>
        <text:list-item>
          <text:p text:style-name="List_20_1_Content"> «<text:span text:style-name="Emphasis"><text:span text:style-name="Strong_20_Emphasis">Отменить ТТН</text:span></text:span>»– команда формирует и отсылает в ЕГАИС акт отмены проведения ТТН в ЕГАИС. Кнопка становится доступной после утверждения ТТН в ЕГАИС, но приходная накладная по ТТН ещё не проведена;</text:p>
        </text:list-item>
        <text:list-item>
          <text:p text:style-name="List_20_1_Content"> «<text:span text:style-name="Emphasis"><text:span text:style-name="Strong_20_Emphasis">Проверить ответ ЕГАИС</text:span></text:span>» – позволяет проверить результат выполнения команд «Подтвердить ТТН», «Отменить ТТН» и «Отклонить ТТН». Сначала будет получено подтверждение факта получения акта в ЕГАИС, затем информация об утверждении акта. Пока акт не будет утвержден в ЕГАИС, работа с документом считается не завершенной. Когда накладная будет утверждена в базе ЕГАИС, в документе становится доступной кнопка «<text:span text:style-name="Strong_20_Emphasis"><text:span text:style-name="Emphasis">Отразить в учете</text:span></text:span>», и ТТН удаляется из УТМ, если константа «<text:span text:style-name="Strong_20_Emphasis">Удалять из УТМ документы сразу после их загрузки в базу</text:span>» установлена. Если поставщик подтвердил «Акт расхождения», который был сформирован по выявленным расхождениям, приходная накладная оформляется с расхождениями. Если поставщик отклонил «Акт расхождения», вся накладная отменяется. Дальнейшие действия покупатель решает с поставщиком — либо возвращает ВСЮ партию поставщику, либо получает новую ТТН от поставщика с правильными марками;</text:p>
        </text:list-item>
        <text:list-item>
          <text:p text:style-name="List_20_1_Content"> «<text:span text:style-name="Emphasis"><text:span text:style-name="Strong_20_Emphasis">Открыть документ складского учета</text:span></text:span>» – кнопка добавляется в меню после того, как будут сформированы и проведены документы складского учета по данному документу поступления;</text:p>
        </text:list-item>
        <text:list-item>
          <text:p text:style-name="List_20_1_Content"> «<text:span text:style-name="Emphasis"><text:span text:style-name="Strong_20_Emphasis">Запросить номенклатуру в ЕГАИС</text:span></text:span>» – для выбранного товара послать запрос в ЕГАИС через обработку «Запрос данных из ЕГАИС» с вариантом запроса «Товар по коду ЕГАИС». Запрос следует отправить в ЕГАИС, и после получения ответа реквизиты товара по данным ЕГАИС будут добавлены в документ;</text:p>
        </text:list-item>
        <text:list-item>
          <text:p text:style-name="List_20_1_Content"> «<text:span text:style-name="Emphasis"><text:span text:style-name="Strong_20_Emphasis">Запросить разделы А/Б</text:span></text:span>» – послать запрос в ЕГАИС по всем разделам «А» и «Б	» документа. В разделах могут содержаться данные о диапазонах акцизных марок, отгруженных по этим разделам справок к ТТН. Данные по диапазонам акцизных марок нужны для выполнения проверки соответствия поступившего алкоголя сопроводительной документации поставщика;</text:p>
        </text:list-item>
        <text:list-item>
          <text:p text:style-name="List_20_1_Content_Last"> «<text:span text:style-name="Emphasis"><text:span text:style-name="Strong_20_Emphasis">Проверить ответ по разделам А/Б</text:span></text:span>» – позволяет проверить получен ли ответ на запрос «Запросить разделы А/Б».</text:p>
        </text:list-item>
      </text:list>
      <text:p text:style-name="Text_20_body">Нажатием кнопки «<text:span text:style-name="Strong_20_Emphasis"><text:span text:style-name="Emphasis">Создать на основании</text:span></text:span>» можно сформировать документ «<text:span text:style-name="Strong_20_Emphasis">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</text:span>».</text:p>
      <text:p text:style-name="Text_20_body">Кнопка «<text:span text:style-name="Emphasis"><text:span text:style-name="Strong_20_Emphasis">Печать</text:span></text:span>» выводит печатные формы по документу:</text:p>
      <text:list text:style-name="List_20_1" text:continue-numbering="false">
        <text:list-item>
          <text:p text:style-name="List_20_1_Content_First"> «<text:span text:style-name="Emphasis"><text:span text:style-name="Strong_20_Emphasis">Печать разделов А</text:span></text:span>» и «<text:span text:style-name="Emphasis"><text:span text:style-name="Strong_20_Emphasis">Печать разделов Б </text:span></text:span>» - печатные формы справок к ТТН по разделам А и Б;</text:p>
        </text:list-item>
        <text:list-item>
          <text:p text:style-name="List_20_1_Content"> «<text:span text:style-name="Emphasis"><text:span text:style-name="Strong_20_Emphasis">Проверка поступления номенклатуры</text:span></text:span>» и «<text:span text:style-name="Emphasis"><text:span text:style-name="Strong_20_Emphasis">Проверка поступления номенклатуры ЕГАИС</text:span></text:span>» - печатные формы сверки поступления алкогольной продукции;</text:p>
        </text:list-item>
        <text:list-item>
          <text:p text:style-name="List_20_1_Content_Last"> «<text:span text:style-name="Emphasis"><text:span text:style-name="Strong_20_Emphasis">ТОРГ-2</text:span></text:span>» - форма с актом расхождения по поступившему товару для пересылки поставщику.</text:p>
        </text:list-item>
      </text:list>
      <text:p text:style-name="Text_20_body">Кнопка «<text:span text:style-name="Emphasis"><text:span text:style-name="Strong_20_Emphasis">Отразить в учете</text:span></text:span>» – нажатие данной кнопки позволяет создать приходную накладную на алкогольный товар на основании утвержденной ТТН. Если в УТМ установлен флаг «<text:span text:style-name="Strong_20_Emphasis">Перемещать поступления в торговый зал</text:span>» и в ТТН есть алкогольный товар, который может быть перемещен на регистр 2 ЕГАИС, так же будет сформирован документ «<text:span text:style-name="Strong_20_Emphasis">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</text:span>».</text:p>
      <text:p text:style-name="Text_20_body">«<text:span text:style-name="Strong_20_Emphasis">Комментарий</text:span>» – поле для создания комментария к документу. Отображается в форме со списком документов «Поступления алкогольной продукции».</text:p>
      <text:h text:style-name="Heading_20_3" text:outline-level="3"><text:bookmark-start text:name="__RefHeading___видеоролики_по_документу_2"/><text:bookmark-start text:name="видеоролики_по_документу"/>Видеоролики по документу<text:bookmark-end text:name="__RefHeading___видеоролики_по_документу_2"/><text:bookmark-end text:name="видеоролики_по_документу"/></text:h>
      <text:p text:style-name="Text_20_body">Видеоролик «<text:span text:style-name="Strong_20_Emphasis">1.1.2 Поступление пива в ТП7 при отсутствии расхождений</text:span>»: <text:a xlink:type="simple" xlink:href="https://www.youtube.com/watch?v=XSp829Q3U_U&amp;list=PL9Sd0ot1A6GS4cDwa2nhLpz1ugAkwB2dx&amp;index=24&amp;t=0s" text:style-name="Internet_20_link" text:visited-style-name="Visited_20_Internet_20_Link">https://www.youtube.com/watch?v=XSp829Q3U_U&amp;list=PL9Sd0ot1A6GS4cDwa2nhLpz1ugAkwB2dx&amp;index=24&amp;t=0s</text:a></text:p>
      <text:p text:style-name="Text_20_body">Видеоролик «<text:span text:style-name="Strong_20_Emphasis">1.3.2 Поступление в ТП7 маркированного алкоголя с расхождением</text:span>»: <text:a xlink:type="simple" xlink:href="https://www.youtube.com/watch?v=A4J0Fq8FSF4&amp;list=PL9Sd0ot1A6GS4cDwa2nhLpz1ugAkwB2dx&amp;index=17&amp;t=0s" text:style-name="Internet_20_link" text:visited-style-name="Visited_20_Internet_20_Link">https://www.youtube.com/watch?v=A4J0Fq8FSF4&amp;list=PL9Sd0ot1A6GS4cDwa2nhLpz1ugAkwB2dx&amp;index=17&amp;t=0s</text:a></text:p>
      <text:p text:style-name="Text_20_body">Видеоролик «<text:span text:style-name="Strong_20_Emphasis">1.4.2 Отклонение ТТН при приемке алкоголя в ТП7</text:span>»: <text:a xlink:type="simple" xlink:href="https://www.youtube.com/watch?v=0cCRtCOFpug&amp;list=PL9Sd0ot1A6GS4cDwa2nhLpz1ugAkwB2dx&amp;index=28&amp;t=0s" text:style-name="Internet_20_link" text:visited-style-name="Visited_20_Internet_20_Link">https://www.youtube.com/watch?v=0cCRtCOFpug&amp;list=PL9Sd0ot1A6GS4cDwa2nhLpz1ugAkwB2dx&amp;index=28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приход_егаис:кнопки</dc:title>
  </office:meta>
</office:document-meta>
</file>