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приход_егаис:пробл_марки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<text:line-break/></text:p>
      <text:h text:style-name="Heading_20_2" text:outline-level="2"><text:bookmark-start text:name="__RefHeading___закладка_проблемные_марки_документа_поступления_алкогольной_продукции_1"/><text:bookmark-start text:name="закладка_проблемные_марки_документа_поступления_алкогольной_продукции"/>Закладка «Проблемные марки» документа «Поступления алкогольной продукции»<text:bookmark-end text:name="__RefHeading___закладка_проблемные_марки_документа_поступления_алкогольной_продукции_1"/><text:bookmark-end text:name="закладка_проблемные_марки_документа_поступления_алкогольной_продукции"/></text:h>
      <text:p text:style-name="Text_20_body">Закладка «<text:span text:style-name="Strong_20_Emphasis">Проблемные марки</text:span>» содержит отсканированные акцизные марки, которых не было в полученной от поставщика ТТН и которые не могут быть включены в документ, если это марка нового образца или если уже завершился «переходный период на третью версию формата обмена ЕГАИС» (задана константа «Переходный период на 3 версию формата обмена»).<text:line-break/>
Бутылку с такой акцизной маркой надо отложить. <text:line-break/>
<text:span text:style-name="Strong_20_Emphasis">В рамках данной накладной принимать её ни в коем случае нельзя!!!</text:span><text:line-break/>
Можно напечатать такую марку (кнопка «<text:span text:style-name="Strong_20_Emphasis"><text:span text:style-name="Emphasis">Печать</text:span></text:span>» в закладке «<text:span text:style-name="Strong_20_Emphasis">Проблемные марки</text:span>» или «<text:span text:style-name="Strong_20_Emphasis">Акцизные марки</text:span>) и переслать её поставщику с просьбой: выслать на данный УТМ отдельную ТТН с этой маркой.<text:line-break/>
Если у поставщика такой марки на балансе нет, следует ВЕРНУТЬ бутылку поставщику.</text:p>
      <text:p text:style-name="Text_20_body">Нажатием кнопки «<text:span text:style-name="Strong_20_Emphasis"><text:span text:style-name="Emphasis">Печать</text:span></text:span>» можно сформировать печатной формы с проблемными марками. Данную печатную форму можно отправить поставщику, чтобы он прислал данные акцизные марки в следующей накладной.<text:line-break/>
Форма может содержать: «<text:span text:style-name="Strong_20_Emphasis">Штрихкоды для сканирования</text:span>» или «<text:span text:style-name="Strong_20_Emphasis">Таблицу с кодами марок</text:span>».<text:line-break/></text:p>
      <text:p text:style-name="Text_20_body">Данная функциональность доступна по расширенной подпис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приход_егаис:пробл_марки</dc:title>
  </office:meta>
</office:document-meta>
</file>