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список_документов_приход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4%D0%BE%D0%BA%D1%83%D0%BC%D0%B5%D0%BD%D1%82%D1%8B" text:style-name="Internet_20_link" text:visited-style-name="Visited_20_Internet_20_Link">Документы для учета алкогольной продукции</text:a> &lt;-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<text:line-break/></text:p>
      <text:h text:style-name="Heading_20_2" text:outline-level="2"><text:bookmark-start text:name="__RefHeading___список_документов_поступления_алкогольной_продукции_1"/><text:bookmark-start text:name="список_документов_поступления_алкогольной_продукции"/>Список документов «Поступления алкогольной продукции»<text:bookmark-end text:name="__RefHeading___список_документов_поступления_алкогольной_продукции_1"/><text:bookmark-end text:name="список_документов_поступления_алкогольной_продукции"/></text:h>
      <text:p text:style-name="Text_20_body"><text:span text:style-name="Emphasis"><text:span text:style-name="underline"> «ЕГАИС» → группа «Отражение в ЕГАИС операций товарного учета» → «Поступления алкогольной продукции» </text:span></text:span></text:p>
      <text:p text:style-name="Text_20_body">В форме со списком документов «<text:span text:style-name="Strong_20_Emphasis">Поступления алкогольной продукции</text:span>» для каждой загруженной накладной выводится следующая информация:</text:p>
      <text:list text:style-name="List_20_1" text:continue-numbering="false">
        <text:list-item>
          <text:p text:style-name="List_20_1_Content_First"> «<text:span text:style-name="Strong_20_Emphasis">Дата</text:span>» – дата загрузки ТТН в конфигурацию;</text:p>
        </text:list-item>
        <text:list-item>
          <text:p text:style-name="List_20_1_Content"> «<text:span text:style-name="Strong_20_Emphasis">Номер</text:span>» – номер документа в конфигурации;</text:p>
        </text:list-item>
        <text:list-item>
          <text:p text:style-name="List_20_1_Content"> «<text:span text:style-name="Strong_20_Emphasis">Состояние документа </text:span>» – статус работы с документом, может принимать значения:</text:p>
          <text:list text:style-name="List_20_1">
            <text:list-item>
              <text:p text:style-name="List_20_1_Content"> «Зафиксировано поступление ТТН»;</text:p>
            </text:list-item>
            <text:list-item>
              <text:p text:style-name="List_20_1_Content"> «Зафиксирован отказ от ТТН»;</text:p>
            </text:list-item>
            <text:list-item>
              <text:p text:style-name="List_20_1_Content"> «Отправлено подтверждение поступления ТТН»;</text:p>
            </text:list-item>
            <text:list-item>
              <text:p text:style-name="List_20_1_Content"> «Отправлено подтверждение поступления ТТН с корректировкой».</text:p>
            </text:list-item>
          </text:list>
        </text:list-item>
        <text:list-item>
          <text:p text:style-name="List_20_1_Content"> «<text:span text:style-name="Strong_20_Emphasis">Номер ТТН</text:span>» – номер ТТН в ЕГАИС по данным поставщика (номер расходной накладной поставщика, направленной в ЕГАИС для резервирования товара);</text:p>
        </text:list-item>
        <text:list-item>
          <text:p text:style-name="List_20_1_Content"> «<text:span text:style-name="Strong_20_Emphasis">Дата составления ТТН</text:span>» – дата составления ТТН поставщиком алкогольной продукции;</text:p>
        </text:list-item>
        <text:list-item>
          <text:p text:style-name="List_20_1_Content"> «<text:span text:style-name="Strong_20_Emphasis">Фирма</text:span>»   название фирмы, имеющей оптовую или розничную лицензию на продажу алкогольной продукции, на которую зарегистрирован УТМ, получивший данную ТТН;</text:p>
        </text:list-item>
        <text:list-item>
          <text:p text:style-name="List_20_1_Content"> «<text:span text:style-name="Strong_20_Emphasis">Склад</text:span>» – наименование склада для принятия товара по данной накладной;</text:p>
        </text:list-item>
        <text:list-item>
          <text:p text:style-name="List_20_1_Content"> «<text:span text:style-name="Strong_20_Emphasis">Поставщик</text:span>» – название поставщика алкогольной продукции;</text:p>
        </text:list-item>
        <text:list-item>
          <text:p text:style-name="List_20_1_Content"> «<text:span text:style-name="Strong_20_Emphasis">Грузоотправитель</text:span>» – название грузоотправителя алкогольной продукции;</text:p>
        </text:list-item>
        <text:list-item>
          <text:p text:style-name="List_20_1_Content"> «<text:span text:style-name="Strong_20_Emphasis">Дата отгрузки</text:span>» – дата отгрузки товара грузоотправителем;</text:p>
        </text:list-item>
        <text:list-item>
          <text:p text:style-name="List_20_1_Content"> «<text:span text:style-name="Strong_20_Emphasis">Дата фиксации в ЕГАИС</text:span>» – дата фиксации ТТН в базе ЕГАИС;</text:p>
        </text:list-item>
        <text:list-item>
          <text:p text:style-name="List_20_1_Content"> «<text:span text:style-name="Strong_20_Emphasis">Торговый объект</text:span>» – название торгового объекта, который будет реализовывать алкогольную продукцию, перечисленную в ТТН;</text:p>
        </text:list-item>
        <text:list-item>
          <text:p text:style-name="List_20_1_Content"> «<text:span text:style-name="Strong_20_Emphasis">Сумма документа</text:span>» – суммарная стоимость поставленного алкоголя в ТТН;</text:p>
        </text:list-item>
        <text:list-item>
          <text:p text:style-name="List_20_1_Content_Last"> «<text:span text:style-name="Strong_20_Emphasis">Комментарий</text:span>» – отражает совпадение или несовпадение реквизитов грузополучателя по данным ТТН ЕГАИС с реквизитами фирмы-получателя в лицензии УТМ. Заполняется в форме документа.</text:p>
        </text:list-item>
      </text:list>
      <text:p text:style-name="Text_20_body">В форме со списком документов могут быть выведены либо все документы, либо выведены только документы с нужным реквизитами, заданными в группе параметров «<text:span text:style-name="Strong_20_Emphasis">Быстрый отбор</text:span>»:</text:p>
      <text:list text:style-name="List_20_1" text:continue-numbering="false">
        <text:list-item>
          <text:p text:style-name="List_20_1_Content_First"> «<text:span text:style-name="Strong_20_Emphasis">УТМ</text:span>»;</text:p>
        </text:list-item>
        <text:list-item>
          <text:p text:style-name="List_20_1_Content"> «<text:span text:style-name="Strong_20_Emphasis">Фирма</text:span>»;</text:p>
        </text:list-item>
        <text:list-item>
          <text:p text:style-name="List_20_1_Content"> «<text:span text:style-name="Strong_20_Emphasis">Склад</text:span>»;</text:p>
        </text:list-item>
        <text:list-item>
          <text:p text:style-name="List_20_1_Content"> «<text:span text:style-name="Strong_20_Emphasis">Контрагент</text:span>»;</text:p>
        </text:list-item>
        <text:list-item>
          <text:p text:style-name="List_20_1_Content"> «<text:span text:style-name="Strong_20_Emphasis">Состояние в ЕГАИС</text:span>» — значение реквизита выбирается из списка:</text:p>
          <text:list text:style-name="List_20_1">
            <text:list-item>
              <text:p text:style-name="List_20_1_Content"> «<text:span text:style-name="Strong_20_Emphasis">Документ принят в ЕГАИС</text:span>»;</text:p>
            </text:list-item>
            <text:list-item>
              <text:p text:style-name="List_20_1_Content"> «<text:span text:style-name="Strong_20_Emphasis">Документ отменен в ЕГАИС</text:span>»;</text:p>
            </text:list-item>
            <text:list-item>
              <text:p text:style-name="List_20_1_Content_Last"> «<text:span text:style-name="Strong_20_Emphasis">Отказ по документу принят в ЕГАИС</text:span>».</text:p>
            </text:list-item>
          </text:list>
        </text:list-item>
      </text:list>
      <text:h text:style-name="Heading_20_2" text:outline-level="2"><text:bookmark-start text:name="__RefHeading___цвет_для_обозначения_статуса_документа_2"/><text:bookmark-start text:name="цвет_для_обозначения_статуса_документа"/>Цвет для обозначения статуса документа<text:bookmark-end text:name="__RefHeading___цвет_для_обозначения_статуса_документа_2"/><text:bookmark-end text:name="цвет_для_обозначения_статуса_документа"/></text:h>
      <text:p text:style-name="Text_20_body">Статус загруженной накладной отражается цветом строки в списке документов «Поступлений алкогольной продукции»:</text:p>
      <text:list text:style-name="List_20_1" text:continue-numbering="false">
        <text:list-item>
          <text:p text:style-name="List_20_1_Content_First"> Белый цвет строки означает, что работа с документом завершена созданием приходной накладной. Документу присваивается статус - «По ТТН оформлено поступление товара».</text:p>
        </text:list-item>
        <text:list-item>
          <text:p text:style-name="List_20_1_Content"> Белый цвет строки с зачеркнутым текстом означает, что по документу выполнен отказ, и работа с ним запрещена.</text:p>
        </text:list-item>
        <text:list-item>
          <text:p text:style-name="List_20_1_Content"> Белый цвет строки с подчеркнутым текстом означает, что в документе есть несоответствие с требованиями ЕГАИС, и ЕГАИС документ не утвердил.</text:p>
        </text:list-item>
        <text:list-item>
          <text:p text:style-name="List_20_1_Content"> Розовый цвет строки означает, что документ получен из ЕГАИС, но не обработан.</text:p>
        </text:list-item>
        <text:list-item>
          <text:p text:style-name="List_20_1_Content"> Синий цвет строки означает, что документ получен и находится в работе (по нему идёт процесс сверки фактического поступления с данными ЕГАИС), или акт подтверждения накладной отправлен в ЕГАИС, но ответ не получен.</text:p>
        </text:list-item>
        <text:list-item>
          <text:p text:style-name="List_20_1_Content_Last"> Зеленый цвет строки означает, что акт подтверждения ТТН утвержден в ЕГАИС, но приходная накладная еще не проведена.</text:p>
        </text:list-item>
      </text:list>
      <text:p text:style-name="Text_20_body"><text:span text:style-name="Strong_20_Emphasis">_*Примечание__.</text:span> Цветовая настройка строк в списке документов «Поступлений алкогольной продукции» определяется настройками группы «Настройка списка документов ЕГАИС» в закладке «<text:span text:style-name="Strong_20_Emphasis">Оформление и дополнения форм</text:span>» функции «<text:span text:style-name="Strong_20_Emphasis"><text:a xlink:type="simple" xlink:href="https://wiki.ilexx.ru/doku.php?id=tp7:%D0%B0%D0%B4%D0%BC%D0%B8%D0%BD%D0%B8%D1%81%D1%82%D1%80%D0%B8%D1%80%D0%BE%D0%B2%D0%B0%D0%BD%D0%B8%D0%B5:%D0%BC%D0%BE%D0%B8_%D0%BD%D0%B0%D1%81%D1%82%D1%80" text:style-name="Internet_20_link" text:visited-style-name="Visited_20_Internet_20_Link">Мои настройки</text:a></text:span>».</text:p>
      <text:p text:style-name="Text_20_body">Изменить цветовую настройку строк в табличной части документа можно с помощью кнопку «<text:span text:style-name="Strong_20_Emphasis"><text:span text:style-name="Emphasis">Показать настройки цифрового оформления</text:span></text:span>». В форме «Настройки цветового оформления» можно задать цветовую настройку товаров с разделами, для которых не указан диапазон марок и для товаров с несовпадением по количеству марок.</text:p>
      <text:h text:style-name="Heading_20_2" text:outline-level="2"><text:bookmark-start text:name="__RefHeading___загрузка_документов_поступления_алкогольной_продукции_3"/><text:bookmark-start text:name="загрузка_документов_поступления_алкогольной_продукции"/>Загрузка документов «Поступления алкогольной продукции»<text:bookmark-end text:name="__RefHeading___загрузка_документов_поступления_алкогольной_продукции_3"/><text:bookmark-end text:name="загрузка_документов_поступления_алкогольной_продукции"/></text:h>
      <text:p text:style-name="Text_20_body">Для получения новых приходных накладных необходимо указать нужный УТМ и выбрать вариант загрузки ТТН:</text:p>
      <text:list text:style-name="List_20_1" text:continue-numbering="false">
        <text:list-item>
          <text:p text:style-name="List_20_1_Content_First"> «<text:span text:style-name="Strong_20_Emphasis">Загрузить все ТТН</text:span>» — загружаются приходные накладные из УТМ, который определен в дополнительном параметре «УТМ»;</text:p>
        </text:list-item>
        <text:list-item>
          <text:p text:style-name="List_20_1_Content_Last"> «<text:span text:style-name="Strong_20_Emphasis">Выбрать ТТН для загрузки</text:span>» — выводится форма «<text:span text:style-name="Strong_20_Emphasis">Загрузка ТТН</text:span>» со списком ТТН на заданном УТМ. В списке следует выбрать оду или несколько приходных накладных. По команде «<text:span text:style-name="Strong_20_Emphasis">Получить документы из УТМ</text:span>» в форму записываются все новые ТТН, которые есть в выбранном транспортном модуле.</text:p>
        </text:list-item>
      </text:list>
      <text:p text:style-name="Text_20_body">Если в форме «<text:span text:style-name="Strong_20_Emphasis">Загрузка ТТН</text:span>» строка с реквизитами ТТН выведена серым цветом, это означает, что данная ТТН уже загружена в базу системы и повторно может быть загружена только, если будет случайно удалена из базы.<text:line-break/>
Документы, выведенные черным цветом, можно загрузить в базу. Для этого их надо выделить (поставить «галочку» в первой колонке списка) и нажать кнопку «<text:span text:style-name="Emphasis"><text:span text:style-name="Strong_20_Emphasis">Загрузить</text:span></text:span>». При этом, если задана константа «<text:a xlink:type="simple" xlink:href="https://wiki.ilexx.ru/doku.php?id=tp7:%D0%B5%D0%B3%D0%B0%D0%B8%D1%81:%D0%BD%D0%B0%D1%81%D1%82%D1%80%D0%BE%D0%B9%D0%BA%D0%B0:%D0%BA%D0%BE%D0%BD%D1%81%D1%82%D0%B0%D0%BD%D1%82%D1%8B:%D1%83%D0%B4%D0%B0%D0%BB%D1%8F%D1%82%D1%8C_%D0%B8%D0%B7_%D1%83%D1%82%D0%BC" text:style-name="Internet_20_link" text:visited-style-name="Visited_20_Internet_20_Link">Удалять из УТМ документы сразу после их загрузки в базу</text:a>», документы будут автоматически удалены из УТМ. Если эта константа не задана, то после загрузки в базу конфигурации документы останутся в УТМ, но в форме для просмотра ТТН они будут выведены серым цветом.</text:p>
      <text:p text:style-name="Text_20_body">При необходимости ТТН можно удалить из УТМ без её загрузки в базу предприятия. Для этого строки с удаляемыми ТТН следует выделить, а затем нажать кнопку «<text:span text:style-name="Emphasis"><text:span text:style-name="Strong_20_Emphasis">Удалить выделенные документы на УТМ</text:span></text:span>». Удаленную ТТН можно будет повторно загрузить в УТМ через обработку «<text:a xlink:type="simple" xlink:href="https://wiki.ilexx.ru/doku.php?id=tp7:%D0%B5%D0%B3%D0%B0%D0%B8%D1%81:%D0%B4%D0%BE%D0%BA%D1%83%D0%BC%D0%B5%D0%BD%D1%82%D1%8B:%D0%B7%D0%B0%D0%BF%D1%80_%D1%81%D0%BF%D1%80%D0%B0%D0%B2_%D0%B8%D0%BD%D1%84" text:style-name="Internet_20_link" text:visited-style-name="Visited_20_Internet_20_Link">Запрос справочной информации в ЕГАИС</text:a>», указав её номер.</text:p>
      <text:p text:style-name="Text_20_body">Столбец «<text:span text:style-name="Strong_20_Emphasis">Количество позиций</text:span>» показывает количество позиций в документе. Для детального просмотра наименований товара в ТТН надо нажать кнопку «<text:span text:style-name="Emphasis"><text:span text:style-name="Strong_20_Emphasis">Показать/скрыть табличную часть</text:span></text:span>». После нажатия этой кнопки в правой части формы выводится расшифровка наименований алкогольного товара в выбранной ТТН: указывается наименование товара по данным ЕГАИС, его количество и цена.</text:p>
      <text:h text:style-name="Heading_20_2" text:outline-level="2"><text:bookmark-start text:name="__RefHeading___видеоролики_по_документу_4"/><text:bookmark-start text:name="видеоролики_по_документу"/>Видеоролики по документу<text:bookmark-end text:name="__RefHeading___видеоролики_по_документу_4"/><text:bookmark-end text:name="видеоролики_по_документу"/></text:h>
      <text:p text:style-name="Text_20_body">Видеоролик «<text:span text:style-name="Strong_20_Emphasis">1.1.2 Поступление пива в ТП7 при отсутствии расхождений</text:span>»: <text:a xlink:type="simple" xlink:href="https://www.youtube.com/watch?v=XSp829Q3U_U&amp;list=PL9Sd0ot1A6GS4cDwa2nhLpz1ugAkwB2dx&amp;index=24&amp;t=0s" text:style-name="Internet_20_link" text:visited-style-name="Visited_20_Internet_20_Link">https://www.youtube.com/watch?v=XSp829Q3U_U&amp;list=PL9Sd0ot1A6GS4cDwa2nhLpz1ugAkwB2dx&amp;index=24&amp;t=0s</text:a></text:p>
      <text:p text:style-name="Text_20_body">Видеоролик «<text:span text:style-name="Strong_20_Emphasis">1.2.2 Поступление алкоголя в ТП7 без расхождений</text:span>»: <text:a xlink:type="simple" xlink:href="https://www.youtube.com/watch?v=bTtQDlj4I8o&amp;list=PL9Sd0ot1A6GS4cDwa2nhLpz1ugAkwB2dx&amp;index=25&amp;t=0s" text:style-name="Internet_20_link" text:visited-style-name="Visited_20_Internet_20_Link">https://www.youtube.com/watch?v=bTtQDlj4I8o&amp;list=PL9Sd0ot1A6GS4cDwa2nhLpz1ugAkwB2dx&amp;index=25&amp;t=0s</text:a></text:p>
      <text:p text:style-name="Text_20_body">Видеоролик «<text:span text:style-name="Strong_20_Emphasis">1.3.2 Поступление в ТП7 маркированного алкоголя с расхождением</text:span>»: <text:a xlink:type="simple" xlink:href="https://www.youtube.com/watch?v=A4J0Fq8FSF4&amp;list=PL9Sd0ot1A6GS4cDwa2nhLpz1ugAkwB2dx&amp;index=17&amp;t=0s" text:style-name="Internet_20_link" text:visited-style-name="Visited_20_Internet_20_Link">https://www.youtube.com/watch?v=A4J0Fq8FSF4&amp;list=PL9Sd0ot1A6GS4cDwa2nhLpz1ugAkwB2dx&amp;index=17&amp;t=0s</text:a></text:p>
      <text:p text:style-name="Text_20_body">Видеоролик «<text:span text:style-name="Strong_20_Emphasis">1.4.2 Отклонение ТТН при приемке алкоголя в ТП7</text:span>»: <text:a xlink:type="simple" xlink:href="https://www.youtube.com/watch?v=0cCRtCOFpug&amp;list=PL9Sd0ot1A6GS4cDwa2nhLpz1ugAkwB2dx&amp;index=28&amp;t=0s" text:style-name="Internet_20_link" text:visited-style-name="Visited_20_Internet_20_Link">https://www.youtube.com/watch?v=0cCRtCOFpug&amp;list=PL9Sd0ot1A6GS4cDwa2nhLpz1ugAkwB2dx&amp;index=28&amp;t=0s</text:a></text:p>
      <text:p text:style-name="Text_20_body">Видеоролик «<text:span text:style-name="Strong_20_Emphasis">1.8.2 Создание новой алкогольной номенклатуры при приемке в ТП7</text:span>»: <text:a xlink:type="simple" xlink:href="https://www.youtube.com/watch?v=lt9b_luRVvE&amp;list=PL9Sd0ot1A6GS4cDwa2nhLpz1ugAkwB2dx&amp;index=26&amp;t=0s" text:style-name="Internet_20_link" text:visited-style-name="Visited_20_Internet_20_Link">https://www.youtube.com/watch?v=lt9b_luRVvE&amp;list=PL9Sd0ot1A6GS4cDwa2nhLpz1ugAkwB2dx&amp;index=26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список_документов_приход</dc:title>
  </office:meta>
</office:document-meta>
</file>