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7:егаис:документы"/><text:bookmark-start text:name="__RefHeading___документы_для_учета_алкогольной_продукции_1"/><text:bookmark-start text:name="документы_для_учета_алкогольной_продукции"/>Документы для учета алкогольной продукции<text:bookmark-end text:name="__RefHeading___документы_для_учета_алкогольной_продукции_1"/><text:bookmark-end text:name="документы_для_учета_алкогольной_продукции"/></text:h>
      <text:p text:style-name="Text_20_body">Поступление товара, который является алкогольной продукцией, сопровождается как бумажной товарно-транспортной накладной от поставщика, так и информацией в электронном виде, которая загружается в системы через <text:a xlink:type="simple" xlink:href="https://wiki.ilexx.ru/doku.php?id=tp7:%D0%B5%D0%B3%D0%B0%D0%B8%D1%81:%D0%BE%D0%B1%D1%89%D0%B5%D0%B5:%D1%83%D1%82%D0%BC" text:style-name="Internet_20_link" text:visited-style-name="Visited_20_Internet_20_Link">универсальный транспортный модуль (УТМ)</text:a> из базы ЕГАИС. Дальнейшая работа с алкогольной и спиртосодержащей продукцией сопровождается передачей электронных документов в ЕГАИС. Для их создания и редактирования в разделе «<text:span text:style-name="Strong_20_Emphasis">ЕГАИС</text:span>» используется группа команд «<text:span text:style-name="Strong_20_Emphasis">Документы ЕГАИС</text:span>».</text:p>
      <text:p text:style-name="Text_20_body">Для всех документов, связанных с алкогольным товаром, используется единая схема взаимодействия с системой ЕГАИС:</text:p>
      <text:list text:style-name="List_20_1" text:continue-numbering="false">
        <text:list-item>
          <text:p text:style-name="List_20_1_Content_First"> формируется табличная часть документа;</text:p>
        </text:list-item>
        <text:list-item>
          <text:p text:style-name="List_20_1_Content"> по кнопке «<text:span text:style-name="Emphasis"><text:span text:style-name="Strong_20_Emphasis">Отправить в ЕГАИС</text:span></text:span>» создается XML-файл с документом, и он отправляется в ЕГАИС;</text:p>
        </text:list-item>
        <text:list-item>
          <text:p text:style-name="List_20_1_Content"> ЕГАИС высылает на УТМ, через который отправлен документ, сообщение о том, что документ получен в ЕГАИС;</text:p>
        </text:list-item>
        <text:list-item>
          <text:p text:style-name="List_20_1_Content"> после обработки документа в ЕГАИС система получает сообщение: документ утвержден в ЕГАИС, либо отклонен ЕГАИС из-за ошибок при заполнении документа;</text:p>
        </text:list-item>
        <text:list-item>
          <text:p text:style-name="List_20_1_Content_Last"> если документ отклонен ЕГАИС, его следует откорректировать и отправить в ЕГАИС заново.</text:p>
        </text:list-item>
      </text:list>
      <text:p text:style-name="Text_20_body">В соответствии с этапом работы документу присваивается <text:a xlink:type="simple" xlink:href="https://wiki.ilexx.ru/doku.php?id=tp7:%D0%B5%D0%B3%D0%B0%D0%B8%D1%81:%D0%BE%D0%B1%D1%89%D0%B5%D0%B5:%D1%81%D1%82%D0%B0%D1%82%D1%83%D1%81_%D0%B4%D0%BE%D0%BA%D1%83%D0%BC%D0%B5%D0%BD%D1%82%D0%B0" text:style-name="Internet_20_link" text:visited-style-name="Visited_20_Internet_20_Link">статус</text:a>. В формах со списком документов могут быть выведены все документу, либо только документы с нужным критерием. Для этого в группе параметров «<text:span text:style-name="Strong_20_Emphasis">Быстрый отбор</text:span>» формы со списком документов выбирается нужный критерий отбора. После задания нового критерия отбора в списке документов будут выведены только документы с этим критерием.<text:line-break/>
После снятия флага у критерия отбора список документов выводится без этого критерия.</text:p>
      <text:p text:style-name="Text_20_body">Документы ЕГАИС отражают документооборот, который фиксируется в системе ЕГАИС. Влиять на даты таких документов сотрудники предприятия могут далеко не всегда, поэтому эти документы были исключены из функциональности контроля дат, и пользователь, при необходимости, может их редактировать. У некоторых документов дата создания может быть изменена автоматически, после получения ответа из ЕГАИС. <text:span text:style-name="Emphasis">Например, в документе «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Остатки алкоголя по данным ЕГАИС</text:a>»</text:span>.</text:p>
      <text:h text:style-name="Heading_20_3" text:outline-level="3"><text:bookmark-start text:name="__RefHeading___общие_элементы_интерфейса_в_документах_егаис_2"/><text:bookmark-start text:name="общие_элементы_интерфейса_в_документах_егаис"/>Общие элементы интерфейса в документах ЕГАИС<text:bookmark-end text:name="__RefHeading___общие_элементы_интерфейса_в_документах_егаис_2"/><text:bookmark-end text:name="общие_элементы_интерфейса_в_документах_егаис"/></text:h>
      <text:p text:style-name="Text_20_body">В документы ЕГАИС включены следующие общие элементы интерфейса:</text:p>
      <text:list text:style-name="List_20_1" text:continue-numbering="false">
        <text:list-item>
          <text:p text:style-name="List_20_1_Content_First"> <text:a xlink:type="simple" xlink:href="https://wiki.ilexx.ru/doku.php?id=tp7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стандартные реквизиты формы со списком документов по работе с алкогольным товаром</text:a>;</text:p>
        </text:list-item>
        <text:list-item>
          <text:p text:style-name="List_20_1_Content"> закладка «<text:span text:style-name="Strong_20_Emphasis">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;</text:p>
        </text:list-item>
        <text:list-item>
          <text:p text:style-name="List_20_1_Content"> закладка «<text:span text:style-name="Strong_20_Emphasis"><text:a xlink:type="simple" xlink:href="https://wiki.ilexx.ru/doku.php?id=tp7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 </text:span>»;</text:p>
        </text:list-item>
        <text:list-item>
          <text:p text:style-name="List_20_1_Content"> закладка «<text:span text:style-name="Strong_20_Emphasis"><text:a xlink:type="simple" xlink:href="https://wiki.ilexx.ru/doku.php?id=tp7:%D0%B5%D0%B3%D0%B0%D0%B8%D1%81:%D0%BE%D0%B1%D1%89%D0%B5%D0%B5:%D1%82%D1%80%D0%B0%D0%BD%D1%81%D0%BF%D0%BE%D1%80%D1%82" text:style-name="Internet_20_link" text:visited-style-name="Visited_20_Internet_20_Link">Транспорт</text:a></text:span>»;</text:p>
        </text:list-item>
        <text:list-item>
          <text:p text:style-name="List_20_1_Content"> кнопка «<text:span text:style-name="Emphasis"><text:span text:style-name="Strong_20_Emphasis"><text:a xlink:type="simple" xlink:href="https://wiki.ilexx.ru/doku.php?id=tp7:%D0%B5%D0%B3%D0%B0%D0%B8%D1%81:%D0%BE%D0%B1%D1%89%D0%B5%D0%B5:%D0%BF%D1%80%D0%BE%D0%B2%D0%B5%D1%80%D0%B8%D1%82%D1%8C_%D0%BE%D1%82%D0%B2%D0%B5%D1%82%D1%8B" text:style-name="Internet_20_link" text:visited-style-name="Visited_20_Internet_20_Link">Проверить ответы</text:a></text:span></text:span>»;</text:p>
        </text:list-item>
        <text:list-item>
          <text:p text:style-name="List_20_1_Content"> кнопка «<text:span text:style-name="Emphasis"><text:span text:style-name="Strong_20_Emphasis"><text:a xlink:type="simple" xlink:href="https://wiki.ilexx.ru/doku.php?id=tp7:%D0%B5%D0%B3%D0%B0%D0%B8%D1%81:%D0%BE%D0%B1%D1%89%D0%B5%D0%B5:%D0%BF%D1%80%D0%BE%D0%B2%D0%B5%D1%80%D0%B8%D1%82%D1%8C_%D0%BE%D1%82%D0%B2%D0%B5%D1%82%D1%8B_%D0%BF%D0%BE_%D1%80%D0%B0%D0%B7%D0%B4%D0%B5%D0%BB%D0%B0%D0%BC" text:style-name="Internet_20_link" text:visited-style-name="Visited_20_Internet_20_Link">Проверить ответ по разделам А/Б</text:a></text:span></text:span>»;</text:p>
        </text:list-item>
        <text:list-item>
          <text:p text:style-name="List_20_1_Content"> кнопка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;</text:p>
        </text:list-item>
        <text:list-item>
          <text:p text:style-name="List_20_1_Content_Last"> кнопка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1%80%D0%B0%D0%B7%D0%B4%D0%B5%D0%BB%D1%8B" text:style-name="Internet_20_link" text:visited-style-name="Visited_20_Internet_20_Link">Запросить разделы А/Б</text:a></text:span></text:span>».</text:p>
        </text:list-item>
      </text:list>
      <text:h text:style-name="Heading_20_3" text:outline-level="3"><text:bookmark-start text:name="__RefHeading___группа_документы_егаис_раздела_егаис_3"/><text:bookmark-start text:name="группа_документы_егаис_раздела_егаис"/>Группа «Документы ЕГАИС» раздела «ЕГАИС»<text:bookmark-end text:name="__RefHeading___группа_документы_егаис_раздела_егаис_3"/><text:bookmark-end text:name="группа_документы_егаис_раздела_егаис"/></text:h>
      <text:p text:style-name="Text_20_body">В раздел «<text:span text:style-name="Strong_20_Emphasis">ЕГАИС</text:span>» включены следующие документы.<text:line-break/>
Группа «<text:span text:style-name="Strong_20_Emphasis">Отражение в ЕГАИС операций товарного учета</text:span>» содержит:</text:p>
      <text:list text:style-name="List_20_1" text:continue-numbering="false">
        <text:list-item>
          <text:p text:style-name="List_20_1_Content_First"> документ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е алкогольной продукции</text:a></text:span>» — электронный вариант бумажной приходной накладной, который поставщик алкогольного товара отправляет продавцу через систему ЕГАИС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(ЕГАИС)</text:a></text:span>» — документ позволяет либо подтвердить, либо отклонить акт разногласия, полученный через ЕГАИС от получателя алкоголя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</text:span>» — документ позволяет записать в базу ЕГАИС остатки алкогольной и спиртосодержащей продукции, имеющиеся на складе торгового объекта (ввод первоначальных остатков алкоголя магазина в базу ЕГАИС), либо поставить на баланс излишки алкогольной продукции выявленные при инвентаризации алкоголя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</text:span>» — документ позволяет зафиксировать в ЕГАИС открытие тары с разливным акцизным алкоголем и переслать в ЕГАИС алкогольный чек, либо создать документ «<text:span text:style-name="Strong_20_Emphasis">Расход/списание алкоголя через ЕГАИС</text:span>» при открытии тары с не акцизным алкоголем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</text:span>» — документ предназначен для создания и регистрации в базе ЕГАИС:</text:p>
          <text:list text:style-name="List_20_1">
            <text:list-item>
              <text:p text:style-name="List_20_1_Content"> фиксации в ЕГАИС розничной продажи пивоваренной продукции в городских поселениях;</text:p>
            </text:list-item>
            <text:list-item>
              <text:p text:style-name="List_20_1_Content"> фиксации в ЕГАИС розничной продажи алкогольной продукции в сельских поселениях;</text:p>
            </text:list-item>
            <text:list-item>
              <text:p text:style-name="List_20_1_Content"> расходной накладной на передачу алкогольной продукции другому юридическому лицу или другой торговой точке предприятия;</text:p>
            </text:list-item>
            <text:list-item>
              <text:p text:style-name="List_20_1_Content_Last"> акта об утраченной (списанной) алкогольной продукции.</text:p>
            </text:list-item>
          </text:list>
        </text:list-item>
      </text:list>
      <text:p text:style-name="Text_20_body">Группа «<text:span text:style-name="Strong_20_Emphasis">Инвентаризация</text:span>» содержит один документ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</text:span>» — документ предназначен для фиксации реальных остатков алкогольной продукции в торговом предприятии;</text:p>
      <text:p text:style-name="Text_20_body">Группа «<text:span text:style-name="Strong_20_Emphasis">Сервисные операции ЕГАИС</text:span>» содержит:</text:p>
      <text:list text:style-name="List_20_1" text:continue-numbering="false">
        <text:list-item>
          <text:p text:style-name="List_20_1_Content_First">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— документ предназначен для перемещения алкогольных товаров между первым и вторым регистрами учета в ЕГАИС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1%81%D0%B2%D0%B5%D1%80%D0%BA%D0%B0_%D1%80%D0%B0%D0%B7%D0%B4%D0%B5%D0%BB%D0%B0_%D0%B1" text:style-name="Internet_20_link" text:visited-style-name="Visited_20_Internet_20_Link">Запросы сверки движений по Разделу Б (ЕГАИС)</text:a></text:span>»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7%D0%B0%D0%BF%D1%80%D0%BE%D1%81_%D0%B0%D0%BA%D1%86%D0%B8%D0%B7%D0%BD%D1%8B%D1%85_%D0%BC%D0%B0%D1%80%D0%BE%D0%BA" text:style-name="Internet_20_link" text:visited-style-name="Visited_20_Internet_20_Link">Запросы получения акцизных марок</text:a></text:span>» — документ позволяет получить из ЕГАИС новую акцизную марку, взамен поврежденной, и распечатать её на принтере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</text:span>» — документ позволяет получить отчет о количестве алкогольного товара в магазине по данным ЕГАИС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7%D0%B0%D0%BF%D1%80%D0%BE%D1%81_%D0%BE%D1%81%D1%82%D0%B0%D1%82%D0%BA%D0%BE%D0%B2_%D0%B0%D0%BC" text:style-name="Internet_20_link" text:visited-style-name="Visited_20_Internet_20_Link">Запрос остатков по акцизным маркам</text:a></text:span>»;</text:p>
        </text:list-item>
        <text:list-item>
          <text:p text:style-name="List_20_1_Content"> документ «<text:span text:style-name="Strong_20_Emphasis"><text:a xlink:type="simple" xlink:href="https://wiki.ilexx.ru/doku.php?id=tp7:%D0%B5%D0%B3%D0%B0%D0%B8%D1%81:%D0%B4%D0%BE%D0%BA%D1%83%D0%BC%D0%B5%D0%BD%D1%82%D1%8B:%D0%B7%D0%B0%D0%BF%D1%80%D0%BE%D1%81_%D0%B4%D0%B2%D0%B8%D0%B6_%D1%80%D0%B5%D0%B3%D0%B8%D1%81%D1%82%D1%80_1%D0%B82" text:style-name="Internet_20_link" text:visited-style-name="Visited_20_Internet_20_Link">Запросы движений между регистрами 1 и 2 по номенклатуре ЕГАИС</text:a></text:span>»;</text:p>
        </text:list-item>
        <text:list-item>
          <text:p text:style-name="List_20_1_Content_Last"> документ «<text:span text:style-name="Strong_20_Emphasis">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</dc:title>
  </office:meta>
</office:document-meta>
</file>