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14221e612cdf1ce41082479bab9a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изм_статус_док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0%B5%D0%B3%D0%B0%D0%B8%D1%81" text:style-name="Internet_20_link" text:visited-style-name="Visited_20_Internet_20_Link">ЕГАИС</text:a></text:p>
      <text:h text:style-name="Heading_20_2" text:outline-level="2"><text:bookmark-start text:name="__RefHeading___егаис_смена_состояние_документа_егаис_1"/><text:bookmark-start text:name="егаис_смена_состояние_документа_егаис"/>ЕГАИС смена состояние документа ЕГАИС<text:bookmark-end text:name="__RefHeading___егаис_смена_состояние_документа_егаис_1"/><text:bookmark-end text:name="егаис_смена_состояние_документа_егаис"/></text:h>
      <text:p text:style-name="Text_20_body">Обработка «<text:span text:style-name="Strong_20_Emphasis">ЕГАИС смена состояние документа ЕГАИС</text:span>» позволяет изменить статус документа ЕГАИС.<text:line-break/>
Обработка работает при наличии обычной подписки на релиз 7.0.19.1 и вызывается из раздела «ЕГАИС» группа «Сервис», либо в форме списка документов ЕГАИС из пункта «<text:span text:style-name="Strong_20_Emphasis">Изменить состояние документа</text:span>» меню кнопки «<text:span text:style-name="Strong_20_Emphasis"><text:span text:style-name="Emphasis">Работа с документами</text:span></text:span>».</text:p>
      <text:p text:style-name="Text_20_body">Если обработка «<text:span text:style-name="Strong_20_Emphasis">ЕГАИС смена состояние документа ЕГАИС</text:span>» вызывается из меню кнопки «<text:span text:style-name="Strong_20_Emphasis"><text:span text:style-name="Emphasis">Работа с документами</text:span></text:span>» в форме списка документов ЕГАИС, реквизиты обработки заполняются данными выделенного в списке документа.<text:line-break/>
Если обработка вызывается из интерфейса раздела «ЕГАИС», реквизит «<text:span text:style-name="Strong_20_Emphasis">Документ</text:span>» заполняются вручную.</text:p>
      <text:p text:style-name="Text_20_body">При нажатии кнопки <draw:frame draw:style-name="media" draw:name="Кнопка «Выбрать из списка» Legend" text:anchor-type="as-char" draw:z-index="0" svg:width="0.238125cm"><draw:text-box><text:p text:style-name="legendcenter"><draw:frame draw:style-name="media" draw:name="Кнопка «Выбрать из списка»" text:anchor-type="as-char" draw:z-index="0" svg:width="0.238125cm" svg:height="0.18520833333333cm"><draw:image xlink:href="Pictures/cf14221e612cdf1ce41082479bab9aba.png" xlink:type="simple" xlink:show="embed" xlink:actuate="onLoad"/></draw:frame>Кнопка «Выбрать из списка»</text:p></draw:text-box></draw:frame> («<text:span text:style-name="Strong_20_Emphasis"><text:span text:style-name="Emphasis">Выбрать из списка</text:span></text:span>») в поле реквизита «<text:span text:style-name="Strong_20_Emphasis">Документ</text:span>» пользователю выводится форма «Выбор типа данных» где из предложенного списка следует выбрать тип документа ЕГАИС:<text:line-break/>
— «<text:a xlink:type="simple" xlink:href="https://wiki.ilexx.ru/doku.php?id=tp7:%D0%B5%D0%B3%D0%B0%D0%B8%D1%81:%D0%B4%D0%BE%D0%BA%D1%83%D0%BC%D0%B5%D0%BD%D1%82%D1%8B:%D0%BF%D0%BE%D0%B4%D1%82%D0%B2%D0%B5%D1%80%D0%B6%D0%B4%D0%B5%D0%BD%D0%B8%D0%B5_%D0%BF%D0%BE%D0%BB%D1%83%D1%87%D0%B0%D1%82%D0%B5%D0%BB%D1%8F" text:style-name="Internet_20_link" text:visited-style-name="Visited_20_Internet_20_Link">Акты подтверждения от получателя (ЕГАИС)</text:a>»;<text:line-break/>
— «<text:a xlink:type="simple" xlink:href="https://wiki.ilexx.ru/doku.php?id=tp7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ы постановки алкоголя на баланс (ЕГАИС)</text:a>»;<text:line-break/>
— «<text:a xlink:type="simple" xlink:href="https://wiki.ilexx.ru/doku.php?id=tp7:%D0%B5%D0%B3%D0%B0%D0%B8%D1%81:%D0%B4%D0%BE%D0%BA%D1%83%D0%BC%D0%B5%D0%BD%D1%82%D1%8B:%D1%84%D0%B8%D0%BA%D1%81%D0%B0%D1%86_%D0%B0%D0%BC_%D0%B2_%D1%80%D0%B5%D0%B3_3" text:style-name="Internet_20_link" text:visited-style-name="Visited_20_Internet_20_Link">Акт фиксации акцизных марок в 3-м регистре</text:a>»;<text:line-break/>
— «<text:a xlink:type="simple" xlink:href="https://wiki.ilexx.ru/doku.php?id=tp7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между регистрами ЕГАИС</text:a>»;<text:line-break/>
— «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»;<text:line-break/>
— «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».</text:p>
      <text:p text:style-name="Text_20_body">На экран выводится форма со списком документов выбранного типа, где пользователь выбирает документ, состояние которого надо изменить. Реквизиты обработки, «<text:span text:style-name="Strong_20_Emphasis">Текущее состояние</text:span>» и «<text:span text:style-name="Strong_20_Emphasis">Новое состояние</text:span>» и т.д., заполняются реквизитами выбранного документа.</text:p>
      <text:p text:style-name="Text_20_body">Обработка имеет два режима: «Простой» и «Расширенный». Расширенный режим включается заданием флага «<text:span text:style-name="Strong_20_Emphasis">Расширенные настройки</text:span>».</text:p>
      <text:p text:style-name="Text_20_body">В простом режиме пользователю доступно только изменение реквизита «<text:span text:style-name="Strong_20_Emphasis">Новое состояние</text:span>» и поле для задания комментария. Простой режим рекомендуется большинству пользователей. Он позволяет быстро синхронизировать состояние документа с данными ЕГАИС, переведя его в одно из значений:<text:line-break/>
— «<text:span text:style-name="Strong_20_Emphasis">Документ принят в ЕГАИС</text:span>»;<text:line-break/>
— «<text:span text:style-name="Strong_20_Emphasis">Документ отменен в ЕГАИС</text:span>»;<text:line-break/>
— «<text:span text:style-name="Strong_20_Emphasis">Отказ по документу принят в ЕГАИС</text:span>» — данный реквизит доступен только для документа «<text:span text:style-name="Strong_20_Emphasis">Поступления алкогольной продукции</text:span>».</text:p>
      <text:p text:style-name="Text_20_body">В расширенном режиме пользователю доступно изменение всех полей обработки: «Новое состояние», «Статус запроса», «Вид запроса», «Тип документа». По умолчанию эти поля заполнены данными из документа.<text:line-break/>
Расширенный режим может использоваться сотрудниками сервисных организаций для изменения служебных статусов документа, отражающих текущее состояние процесса обмена данными по документу с ЕГАИС Расширенный режим можно включить только, если у пользователя есть право «<text:span text:style-name="Strong_20_Emphasis">Разрешить расширенные настройки в обработке смены состояния документов ЕГАИС</text:span>».<text:line-break/>
Для задания этого права следует перейти в раздел «Администрирование» -&gt; «Настройка пользователей и прав» -&gt; «Пользователи», открыть карточку нужного пользователя, нажать кнопку «<text:span text:style-name="Strong_20_Emphasis"><text:span text:style-name="Emphasis">Параметры работы</text:span></text:span>» и в группе «ЕГАИС» установить флаг «Разрешить расширенные настройки в обработке смены состояния документов ЕГАИ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изм_статус_док</dc:title>
  </office:meta>
</office:document-meta>
</file>