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p7:егаис:контр_мрц_и_ам"/><text:bookmark-start text:name="__RefHeading___контроль_мрц_и_проверки_операций_с_акцизными_марками_1"/><text:bookmark-start text:name="контроль_мрц_и_проверки_операций_с_акцизными_марками"/>Контроль МРЦ и проверки операций с акцизными марками<text:bookmark-end text:name="__RefHeading___контроль_мрц_и_проверки_операций_с_акцизными_марками_1"/><text:bookmark-end text:name="контроль_мрц_и_проверки_операций_с_акцизными_марками"/></text:h>
      <text:p text:style-name="Text_20_body">Система контролирует текущий МРЦ (минимальная розничная цена) алкогольной продукции и продажа алкоголя по цене ниже назначенной для данного вида алкогольной продукции будет заблокирована. Подробнее см. «<text:span text:style-name="Strong_20_Emphasis"><text:a xlink:type="simple" xlink:href="https://wiki.ilexx.ru/doku.php?id=tp7:%D0%BC%D0%B0%D1%80%D0%BA%D0%B8%D1%80%D0%BE%D0%B2%D0%BA%D0%B0:%D0%BA%D0%BE%D0%BD%D1%82%D1%80%D0%BE%D0%BB%D1%8C_%D0%BC%D1%80%D1%86" text:style-name="Internet_20_link" text:visited-style-name="Visited_20_Internet_20_Link">Контроль МРЦ при продаже алкогольной продукции</text:a></text:span>»</text:p>
      <text:p text:style-name="Text_20_body">Для проверки операций с акцизными марками могут быть использованы:</text:p>
      <text:list text:style-name="List_20_1" text:continue-numbering="false">
        <text:list-item>
          <text:p text:style-name="List_20_1_Content_First"> Отчет «<text:a xlink:type="simple" xlink:href="https://wiki.ilexx.ru/doku.php?id=tp7:%D0%B5%D0%B3%D0%B0%D0%B8%D1%81:%D0%BE%D1%82%D1%87%D0%B5%D1%82%D1%8B:%D0%B2%D0%B5%D0%B4%D0%BE%D0%BC_%D0%BF%D0%BE_%D0%B0%D0%BC" text:style-name="Internet_20_link" text:visited-style-name="Visited_20_Internet_20_Link">Ведомость по акцизной марке</text:a>»;</text:p>
        </text:list-item>
        <text:list-item>
          <text:p text:style-name="List_20_1_Content"> команда «<text:a xlink:type="simple" xlink:href="https://wiki.ilexx.ru/doku.php?id=tp7:%D0%B5%D0%B3%D0%B0%D0%B8%D1%81:%D0%BF%D1%80%D0%BE%D0%B2_%D0%B4%D0%BE%D0%BA_%D0%BF%D0%BE_%D1%80%D0%B0%D0%B7%D0%B4_%D0%B1" text:style-name="Internet_20_link" text:visited-style-name="Visited_20_Internet_20_Link">Проверка проведения документов в ЕГАИС по разделам Б</text:a>»;</text:p>
        </text:list-item>
        <text:list-item>
          <text:p text:style-name="List_20_1_Content"> команда «<text:a xlink:type="simple" xlink:href="https://wiki.ilexx.ru/doku.php?id=tp7:%D0%B5%D0%B3%D0%B0%D0%B8%D1%81:%D0%BF%D1%80%D0%BE%D0%B2_%D0%B2%D1%81%D0%B5%D1%85_%D0%B4%D0%BE%D0%BA_%D0%BF%D0%BE_%D1%80%D0%B0%D0%B7%D0%B4_%D0%B1" text:style-name="Internet_20_link" text:visited-style-name="Visited_20_Internet_20_Link">Проверка проведения всех отправленных документов в ЕГАИС по разделам Б</text:a>»;</text:p>
        </text:list-item>
        <text:list-item>
          <text:p text:style-name="List_20_1_Content_Last"> обработка «<text:a xlink:type="simple" xlink:href="https://wiki.ilexx.ru/doku.php?id=tp7:%D0%B5%D0%B3%D0%B0%D0%B8%D1%81:%D0%B7%D0%B0%D0%BF%D1%80_%D0%B4%D0%B0%D0%BD%D0%BD%D1%8B%D1%85_%D0%BF%D0%BE_http" text:style-name="Internet_20_link" text:visited-style-name="Visited_20_Internet_20_Link">Проверка документа в check1.fsrar.ru</text:a>»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егаис:контр_мрц_и_ам</dc:title>
  </office:meta>
</office:document-meta>
</file>