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693db278a6fe3b7d1f8a360def1f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егаис:монитор_егаис:ош_учета"/>&lt;- <text:a xlink:type="simple" xlink:href="https://wiki.ilexx.ru/doku.php?id=tp7:%D0%B4%D0%BE%D0%BA%D1%83%D0%BC%D0%B5%D0%BD%D1%82%D1%8B" text:style-name="Internet_20_link" text:visited-style-name="Visited_20_Internet_20_Link">Документы</text:a> / <text:a xlink:type="simple" xlink:href="https://wiki.ilexx.ru/doku.php?id=tp7:%D0%B5%D0%B3%D0%B0%D0%B8%D1%81" text:style-name="Internet_20_link" text:visited-style-name="Visited_20_Internet_20_Link">ЕГАИС</text:a> &lt;-<text:a xlink:type="simple" xlink:href="https://wiki.ilexx.ru/doku.php?id=tp7:%D0%B5%D0%B3%D0%B0%D0%B8%D1%81:%D0%BC%D0%BE%D0%BD%D0%B8%D1%82%D0%BE%D1%80_%D0%B5%D0%B3%D0%B0%D0%B8%D1%81" text:style-name="Internet_20_link" text:visited-style-name="Visited_20_Internet_20_Link">Монитор ЕГАИС</text:a></text:p>
      <text:h text:style-name="Heading_20_2" text:outline-level="2"><text:bookmark-start text:name="__RefHeading___закладка_выявленные_ошибки_учета_обработки_монитор_егаис_1"/><text:bookmark-start text:name="закладка_выявленные_ошибки_учета_обработки_монитор_егаис"/>Закладка «Выявленные ошибки учета» обработки «Монитор ЕГАИС»<text:bookmark-end text:name="__RefHeading___закладка_выявленные_ошибки_учета_обработки_монитор_егаис_1"/><text:bookmark-end text:name="закладка_выявленные_ошибки_учета_обработки_монитор_егаис"/></text:h>
      <text:p text:style-name="Text_20_body">На закладке «<text:span text:style-name="Strong_20_Emphasis">Выявленные ошибки учета</text:span>» обработки «Монитор ЕГАИС» выводится информация о документах с ошибками ведения учета ЕГАИС.</text:p>
      <text:p text:style-name="Text_20_body">В группе «<text:span text:style-name="Strong_20_Emphasis">Неотправленные в ЕГАИС продажи и открытия алкогольной тары</text:span>» выводится количество документов «<text:span text:style-name="Strong_20_Emphasis"><text:a xlink:type="simple" xlink:href="https://wiki.ilexx.ru/doku.php?id=tp7:%D0%B4%D0%BE%D0%BA%D1%83%D0%BC%D0%B5%D0%BD%D1%82%D1%8B:%D0%BE%D1%82%D1%87%D0%B5%D1%82_%D0%BE%D1%82%D0%B4%D0%B5%D0%BB%D0%B0" text:style-name="Internet_20_link" text:visited-style-name="Visited_20_Internet_20_Link">Отчет отдела о розничных продажах</text:a></text:span>» Отчет отдела о розничных продажах» и «<text:span text:style-name="Strong_20_Emphasis"><text:a xlink:type="simple" xlink:href="https://wiki.ilexx.ru/doku.php?id=tp7:%D0%B5%D0%B3%D0%B0%D0%B8%D1%81:%D0%B4%D0%BE%D0%BA%D1%83%D0%BC%D0%B5%D0%BD%D1%82%D1%8B:%D0%BE%D1%82%D0%BA%D1%80%D1%8B%D1%82%D0%B8%D0%B5_%D1%82%D0%B0%D1%80%D1%8B" text:style-name="Internet_20_link" text:visited-style-name="Visited_20_Internet_20_Link">Открытие алкогольной тары</text:a></text:span>», которые содержат движения по регистру алкогольной продукции, но по ЕГАИС нет документа для этой операции. Если такие документы найдены, гиперссылка с названием документа становится активной и у неё выводится количество найденных документов. По нажатию на гиперссылку пользователь может перейти к списку данных документов.<text:line-break/>
<text:span text:style-name="Emphasis"><text:span text:style-name="underline">Например</text:span>, запрос показал, что «<text:span text:style-name="Strong_20_Emphasis"><text:span text:style-name="underline">Отчет отдела (5)</text:span></text:span>» содержит 5 документов «Отчет отдела о розничных продажах» для которых не созданы документы расхода ЕГАИС. При переходе по гиперссылке «<text:span text:style-name="underline">Отчет отдела</text:span>» пользователь видит все документы, которые содержат алкогольную продукцию, но на основании этих документов нет документов «<text:a xlink:type="simple" xlink:href="https://wiki.ilexx.ru/doku.php?id=tp7:%D0%B5%D0%B3%D0%B0%D0%B8%D1%81:%D0%B4%D0%BE%D0%BA%D1%83%D0%BC%D0%B5%D0%BD%D1%82%D1%8B:%D1%80%D0%B0%D1%81%D1%85%D0%BE%D0%B4_%D0%B5%D0%B3%D0%B0%D0%B8%D1%81" text:style-name="Internet_20_link" text:visited-style-name="Visited_20_Internet_20_Link">Расход/Списание алкогольной продукции</text:a>»</text:span>.</text:p>
      <text:p text:style-name="Text_20_body">Отбор документов осуществляется по варианту отбора УТМ, заданному в шапке обработки.<text:line-break/>
Отбор по дате доступен в виде выбора стандартного периода в реквизите «<text:span text:style-name="Strong_20_Emphasis">Обновить информацию о не отраженных в ЕГАИС продажах и открытиях алкогольной тары за период</text:span>». Настройка относится к сохраняемым настройкам.</text:p>
      <text:p text:style-name="Text_20_body">Нажатие кнопки <draw:frame draw:style-name="media" draw:name="Кнопка «Обновить не отраженные документы» Legend" text:anchor-type="as-char" draw:z-index="0" svg:width="0.42333333333333cm"><draw:text-box><text:p text:style-name="legendcenter"><draw:frame draw:style-name="media" draw:name="Кнопка «Обновить не отраженные документы»" text:anchor-type="as-char" draw:z-index="0" svg:width="0.42333333333333cm" svg:height="0.42333333333333cm"><draw:image xlink:href="Pictures/5e693db278a6fe3b7d1f8a360def1fcd.png" xlink:type="simple" xlink:show="embed" xlink:actuate="onLoad"/></draw:frame>Кнопка «Обновить не отраженные документы»</text:p></draw:text-box></draw:frame> («<text:span text:style-name="Strong_20_Emphasis"><text:span text:style-name="Emphasis">Обновить не отраженные документы</text:span></text:span>») обновляет данные по документам, не отправленных в ЕГАИС.</text:p>
      <text:p text:style-name="Text_20_body">В группе «<text:span text:style-name="Strong_20_Emphasis">Не соответствие остатков ЕГАИС и количества акцизных марок на учете</text:span>» выводится информация, имеются ли расхождения с ЕГАИС по остаткам и количеству акцизных марок на учете. Если расхождения найдены, выводится названия УТМ, по которым расхождения найдены, и подсказка: <text:span text:style-name="Source_20_Text">Для получения подробной информации и исправления ошибок перейдите на закладку «Ошибочные расхождения остатков»</text:span>.<text:line-break/>
Для обновления этих данных используется кнопка <draw:frame draw:style-name="media" draw:name="Кнопка «Обновить ошибочные расхождения остатков» Legend" text:anchor-type="as-char" draw:z-index="0" svg:width="0.42333333333333cm"><draw:text-box><text:p text:style-name="legendcenter"><draw:frame draw:style-name="media" draw:name="Кнопка «Обновить ошибочные расхождения остатков»" text:anchor-type="as-char" draw:z-index="1" svg:width="0.42333333333333cm" svg:height="0.42333333333333cm"><draw:image xlink:href="Pictures/5e693db278a6fe3b7d1f8a360def1fcd.png" xlink:type="simple" xlink:show="embed" xlink:actuate="onLoad"/></draw:frame>Кнопка «Обновить ошибочные расхождения остатков»</text:p></draw:text-box></draw:frame> («<text:span text:style-name="Strong_20_Emphasis"><text:span text:style-name="Emphasis">Обновить ошибочные расхождения остатков</text:span></text:span>»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егаис:монитор_егаис:ош_учета</dc:title>
  </office:meta>
</office:document-meta>
</file>