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егаис:настройка:константы:выгружать_в_ккм"/>&lt;- <text:a xlink:type="simple" xlink:href="https://wiki.ilexx.ru/doku.php?id=tp7:%D0%B5%D0%B3%D0%B0%D0%B8%D1%81" text:style-name="Internet_20_link" text:visited-style-name="Visited_20_Internet_20_Link">ЕГАИС</text:a> &lt;- <text:a xlink:type="simple" xlink:href="https://wiki.ilexx.ru/doku.php?id=tp7:%D0%B5%D0%B3%D0%B0%D0%B8%D1%81:%D0%BD%D0%B0%D1%81%D1%82%D1%80%D0%BE%D0%B9%D0%BA%D0%B0" text:style-name="Internet_20_link" text:visited-style-name="Visited_20_Internet_20_Link">Настройка конфигурации «Штрих-М: Торговое предприятие 7»</text:a> &lt;- <text:a xlink:type="simple" xlink:href="https://wiki.ilexx.ru/doku.php?id=tp7:%D0%B5%D0%B3%D0%B0%D0%B8%D1%81:%D0%BD%D0%B0%D1%81%D1%82%D1%80%D0%BE%D0%B9%D0%BA%D0%B0:%D0%BA%D0%BE%D0%BD%D1%81%D1%82%D0%B0%D0%BD%D1%82%D1%8B" text:style-name="Internet_20_link" text:visited-style-name="Visited_20_Internet_20_Link">Настройка констант</text:a></text:p>
      <text:h text:style-name="Heading_20_3" text:outline-level="3"><text:bookmark-start text:name="__RefHeading___константа_выгружать_в_ккм_данные_по_алкоголю_1"/><text:bookmark-start text:name="константа_выгружать_в_ккм_данные_по_алкоголю"/>Константа «Выгружать в ККМ данные по алкоголю»<text:bookmark-end text:name="__RefHeading___константа_выгружать_в_ккм_данные_по_алкоголю_1"/><text:bookmark-end text:name="константа_выгружать_в_ккм_данные_по_алкоголю"/></text:h>
      <text:p text:style-name="Text_20_body"><text:span text:style-name="Emphasis"><text:span text:style-name="underline"> «Администрирование» → «Настройки работы с ГИС» → вкладка «ЕГАИС» </text:span></text:span></text:p>
      <text:p text:style-name="Text_20_body">Константа «<text:span text:style-name="Strong_20_Emphasis">Выгружать в ККМ данные по алкоголю</text:span>» отвечает за выгрузку в ККМ данных по алкогольной продукции. Если флаг у константы установлен, то данные по алкогольному товару будут выгружаться в кассы. Это увеличивает размер файлов выгрузки данных на ККМ и, как следствие, время выгрузки данных. Но без этих данных корректное формирование журнала продаж алкоголя и работа с системой ЕГАИС на кассе будут невозможны. Поэтому флаг у константы следует ставить только при наличии в ассортименте магазина алкогольной продукции.<text:line-break/>
 Данная константа продублирована на вкладке «<text:span text:style-name="Strong_20_Emphasis">ККМ</text:span>» настроек торгового оборудования («Администрирование» → «Параметры работы с оборудованием» → вкладка «ККМ» → закладка «Настройка обмена с ККМ»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егаис:настройка:константы:выгружать_в_ккм</dc:title>
  </office:meta>
</office:document-meta>
</file>