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группа_новых_товаров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 &lt;- «<text:a xlink:type="simple" xlink:href="https://wiki.ilexx.ru/doku.php?id=tp7:%D0%B5%D0%B3%D0%B0%D0%B8%D1%81:%D0%BD%D0%B0%D1%81%D1%82%D1%80%D0%BE%D0%B9%D0%BA%D0%B0:%D0%BA%D0%BE%D0%BD%D1%81%D1%82%D0%B0%D0%BD%D1%82%D1%8B:%D1%80%D0%B0%D0%B1%D0%BE%D1%82%D0%B0_%D1%81_%D0%B4%D0%BE%D0%BA%D1%83%D0%BC%D0%B5%D0%BD%D1%82%D0%B0%D0%BC%D0%B8" text:style-name="Internet_20_link" text:visited-style-name="Visited_20_Internet_20_Link">Работа с документами</text:a>»</text:p>
      <text:h text:style-name="Heading_20_3" text:outline-level="3"><text:bookmark-start text:name="__RefHeading___константа_группа_для_новых_товаров_создаваемых_в_документе_поступления_алкогольной_продукции_1"/><text:bookmark-start text:name="константа_группа_для_новых_товаров_создаваемых_в_документе_поступления_алкогольной_продукции"/>Константа «Группа для новых товаров, создаваемых в документе «Поступления алкогольной продукции»»<text:bookmark-end text:name="__RefHeading___константа_группа_для_новых_товаров_создаваемых_в_документе_поступления_алкогольной_продукции_1"/><text:bookmark-end text:name="константа_группа_для_новых_товаров_создаваемых_в_документе_поступления_алкогольной_продукции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Константа «<text:span text:style-name="Strong_20_Emphasis">Группа для новых товаров, создаваемых в документе «Поступления алкогольной продукции</text:span>» позволяет явно указать, в какую папку будут помещаться товары, создаваемые автоматически (по кнопке «<text:span text:style-name="Emphasis"><text:span text:style-name="Strong_20_Emphasis">Создать номенклатуру</text:span></text:span>») из документа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. Если у этой группы будет определен шаблон заполнения реквизитов, то создаваемая номенклатура товара будет заполняться согласно этому шаблону. Такая же настройка имеется в <text:a xlink:type="simple" xlink:href="https://wiki.ilexx.ru/doku.php?id=tp7:%D0%B5%D0%B3%D0%B0%D0%B8%D1%81:%D0%BD%D0%B0%D1%81%D1%82%D1%80%D0%BE%D0%B9%D0%BA%D0%B0:%D1%83%D1%82%D0%BC" text:style-name="Internet_20_link" text:visited-style-name="Visited_20_Internet_20_Link">настройках УТМ</text:a>. Настройка в поле «<text:span text:style-name="Strong_20_Emphasis">Группа номенклатуры</text:span>» УТМ имеет приоритет перед константой, что позволяет создавать номенклатуру новых товаров ЕГАИС в разных группах.<text:line-break/>
<text:span text:style-name="Emphasis">Например, «Акцизный алкоголь» у одного УТМ и «Слабоалкогольный товар» для другого УТМ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группа_новых_товаров</dc:title>
  </office:meta>
</office:document-meta>
</file>