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настройка:константы:период_отправки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D%D0%B0%D1%81%D1%82%D1%80%D0%BE%D0%B9%D0%BA%D0%B0" text:style-name="Internet_20_link" text:visited-style-name="Visited_20_Internet_20_Link">Настройка конфигурации «Штрих-М: Торговое предприятие 7»</text:a> &lt;- <text:a xlink:type="simple" xlink:href="https://wiki.ilexx.ru/doku.php?id=tp7:%D0%B5%D0%B3%D0%B0%D0%B8%D1%81:%D0%BD%D0%B0%D1%81%D1%82%D1%80%D0%BE%D0%B9%D0%BA%D0%B0:%D0%BA%D0%BE%D0%BD%D1%81%D1%82%D0%B0%D0%BD%D1%82%D1%8B" text:style-name="Internet_20_link" text:visited-style-name="Visited_20_Internet_20_Link">Настройка констант</text:a></text:p>
      <text:h text:style-name="Heading_20_3" text:outline-level="3"><text:bookmark-start text:name="__RefHeading___константа_период_отправки_чеков_егаис_1"/><text:bookmark-start text:name="константа_период_отправки_чеков_егаис"/>Константа «Период отправки чеков ЕГАИС»<text:bookmark-end text:name="__RefHeading___константа_период_отправки_чеков_егаис_1"/><text:bookmark-end text:name="константа_период_отправки_чеков_егаис"/></text:h>
      <text:p text:style-name="Text_20_body"><text:span text:style-name="Emphasis"><text:span text:style-name="underline"> «Администрирование» → «Настройка работы с ГИС» → вкладка «ЕГАИС»</text:span></text:span></text:p>
      <text:p text:style-name="Text_20_body">В группу констант «<text:span text:style-name="Strong_20_Emphasis">Корректировка продажи</text:span>» входит константа «<text:span text:style-name="Strong_20_Emphasis">Период отправки чеков ЕГАИС</text:span>» определяющая длительность периода отправки в ЕГАИС чеков продажи и возврата. Период задается в часах. Константа используется при определении периода времени, за который ищутся продажи алкоголя с дублированными акцизными марками при выполнении обработки «<text:a xlink:type="simple" xlink:href="https://wiki.ilexx.ru/doku.php?id=tp7:%D0%B5%D0%B3%D0%B0%D0%B8%D1%81:%D0%B4%D0%BE%D0%BA%D1%83%D0%BC%D0%B5%D0%BD%D1%82%D1%8B_%D1%82%D0%BF:%D1%81%D0%BD%D1%8F%D1%82%D0%B8%D0%B5_%D0%BE%D1%82%D1%87%D0%B5%D1%82%D0%B0_%D0%BE%D1%82%D0%B4%D0%B5%D0%BB%D0%B0" text:style-name="Internet_20_link" text:visited-style-name="Visited_20_Internet_20_Link">Снятие отчета отдела</text:a>»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настройка:константы:период_отправки</dc:title>
  </office:meta>
</office:document-meta>
</file>