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настройка:константы:работа_с_документами"/>&lt;- <text:a xlink:type="simple" xlink:href="https://wiki.ilexx.ru/doku.php?id=tp7:%D0%B5%D0%B3%D0%B0%D0%B8%D1%81" text:style-name="Internet_20_link" text:visited-style-name="Visited_20_Internet_20_Link">ЕГАИС</text:a> &lt;- <text:a xlink:type="simple" xlink:href="https://wiki.ilexx.ru/doku.php?id=tp7:%D0%B5%D0%B3%D0%B0%D0%B8%D1%81:%D0%BD%D0%B0%D1%81%D1%82%D1%80%D0%BE%D0%B9%D0%BA%D0%B0" text:style-name="Internet_20_link" text:visited-style-name="Visited_20_Internet_20_Link">Настройка конфигурации «Торговое предприятие 7»</text:a> &lt;- <text:a xlink:type="simple" xlink:href="https://wiki.ilexx.ru/doku.php?id=tp7:%D0%B5%D0%B3%D0%B0%D0%B8%D1%81:%D0%BD%D0%B0%D1%81%D1%82%D1%80%D0%BE%D0%B9%D0%BA%D0%B0:%D0%BA%D0%BE%D0%BD%D1%81%D1%82%D0%B0%D0%BD%D1%82%D1%8B" text:style-name="Internet_20_link" text:visited-style-name="Visited_20_Internet_20_Link">Настройка констант</text:a></text:p>
      <text:h text:style-name="Heading_20_3" text:outline-level="3"><text:bookmark-start text:name="__RefHeading___группа_констант_работа_с_документами_1"/><text:bookmark-start text:name="группа_констант_работа_с_документами"/>Группа констант «Работа с документами»<text:bookmark-end text:name="__RefHeading___группа_констант_работа_с_документами_1"/><text:bookmark-end text:name="группа_констант_работа_с_документами"/></text:h>
      <text:p text:style-name="Text_20_body"><text:span text:style-name="Emphasis"><text:span text:style-name="underline"> «Администрирование» → «Настройка работы с ГИС» → вкладка «ЕГАИС»</text:span></text:span></text:p>
      <text:p text:style-name="Text_20_body">В группе констант «Работа с документами» имеются три константы.</text:p>
      <text:p text:style-name="Text_20_body">Константа «<text:span text:style-name="Strong_20_Emphasis"><text:a xlink:type="simple" xlink:href="https://wiki.ilexx.ru/doku.php?id=tp7:%D0%B5%D0%B3%D0%B0%D0%B8%D1%81:%D0%BD%D0%B0%D1%81%D1%82%D1%80%D0%BE%D0%B9%D0%BA%D0%B0:%D0%BA%D0%BE%D0%BD%D1%81%D1%82%D0%B0%D0%BD%D1%82%D1%8B:%D0%BF%D0%BE%D1%81%D1%82_%D0%B1%D0%B5%D0%B7_%D0%B5%D0%B3%D0%B0%D0%B8%D1%81" text:style-name="Internet_20_link" text:visited-style-name="Visited_20_Internet_20_Link">Разрешить поступление алкоголя без подтверждения ЕГАИС</text:a></text:span>» позволяет разрешить оформление приходных документов по алкогольной и спиртосодержащей продукции без фиксации подтверждения поступления в системе ЕГАИС. Если флаг у константы установлен, то работа с алкоголем в конфигурации не контролируется. В стандартных настройках конфигурации флаг у данной константы не установлен, что позволяет уменьшить количество ошибок при работе с алкогольной продукцией, обусловленных «человеческим фактором». Если константа не установлена, то вводится запрет на проведение документа «Приходная накладная», если её реквизиты не совпадают с реквизитами ТТН, утвержденной в ЕГАИС, либо на создание такого документа вручную, если ТТН ЕГАИС не загружена в конфигурацию. В «Приходной накладной», созданной на основании утвержденной ТТН, разрешается изменять цену товара.</text:p>
      <text:p text:style-name="Text_20_body">Константа «<text:span text:style-name="Strong_20_Emphasis"><text:a xlink:type="simple" xlink:href="https://wiki.ilexx.ru/doku.php?id=tp7:%D0%B5%D0%B3%D0%B0%D0%B8%D1%81:%D0%BD%D0%B0%D1%81%D1%82%D1%80%D0%BE%D0%B9%D0%BA%D0%B0:%D0%BA%D0%BE%D0%BD%D1%81%D1%82%D0%B0%D0%BD%D1%82%D1%8B:%D0%BE%D1%82%D0%B3%D1%80_%D0%B1%D0%B5%D0%B7_%D0%B5%D0%B3%D0%B0%D0%B8%D1%81" text:style-name="Internet_20_link" text:visited-style-name="Visited_20_Internet_20_Link">Разрешить отгрузку алкоголя без подтверждения ЕГАИС</text:a></text:span>»  позволяет разрешить передачу алкогольной продукции без утверждения этой операции в ЕГАИС. Если константа не установлена (стандартная настройка конфигурации), то вводится запрет на создание расходной накладной, если в ЕГАИС не проведен утвержденный расход товара. Такой запрет позволит уменьшить количество ошибок, связанных с «человеческим фактором», поэтому устанавливать данную константу следует только в особых ситуациях.</text:p>
      <text:p text:style-name="Text_20_body">Константа «<text:span text:style-name="Strong_20_Emphasis"><text:a xlink:type="simple" xlink:href="https://wiki.ilexx.ru/doku.php?id=tp7:%D0%B5%D0%B3%D0%B0%D0%B8%D1%81:%D0%BD%D0%B0%D1%81%D1%82%D1%80%D0%BE%D0%B9%D0%BA%D0%B0:%D0%BA%D0%BE%D0%BD%D1%81%D1%82%D0%B0%D0%BD%D1%82%D1%8B:%D0%BD%D0%B5%D1%81%D0%BE%D1%82%D0%B2_%D0%B0%D0%BC" text:style-name="Internet_20_link" text:visited-style-name="Visited_20_Internet_20_Link">Сообщать о несоответствии количества акцизных марок</text:a></text:span>» используется в документах «<text:span text:style-name="Strong_20_Emphasis"><text:a xlink:type="simple" xlink:href="https://wiki.ilexx.ru/doku.php?id=tp7:%D0%B5%D0%B3%D0%B0%D0%B8%D1%81:%D0%B4%D0%BE%D0%BA%D1%83%D0%BC%D0%B5%D0%BD%D1%82%D1%8B:%D0%BF%D1%80%D0%B8%D1%85%D0%BE%D0%B4_%D0%B5%D0%B3%D0%B0%D0%B8%D1%81" text:style-name="Internet_20_link" text:visited-style-name="Visited_20_Internet_20_Link">Поступления алкогольной продукции</text:a></text:span>» и «<text:span text:style-name="Strong_20_Emphasis"><text:a xlink:type="simple" xlink:href="https://wiki.ilexx.ru/doku.php?id=tp7:%D0%B5%D0%B3%D0%B0%D0%B8%D1%81:%D0%B4%D0%BE%D0%BA%D1%83%D0%BC%D0%B5%D0%BD%D1%82%D1%8B:%D1%80%D0%B0%D1%81%D1%85%D0%BE%D0%B4_%D0%B5%D0%B3%D0%B0%D0%B8%D1%81" text:style-name="Internet_20_link" text:visited-style-name="Visited_20_Internet_20_Link">Расход/Списание алкогольной продукции</text:a></text:span>» для вывода предупреждающих сообщений о несоответствии количества введенных единиц товара и считанных акцизных марок. При установленной константе сообщение об ошибке будет выводиться. Если константу не задать, предупреждающих сообщений об ошибке не будет.</text:p>
      <text:p text:style-name="Text_20_body">Константа «<text:span text:style-name="Strong_20_Emphasis"><text:a xlink:type="simple" xlink:href="https://wiki.ilexx.ru/doku.php?id=tp7:%D0%B5%D0%B3%D0%B0%D0%B8%D1%81:%D0%BD%D0%B0%D1%81%D1%82%D1%80%D0%BE%D0%B9%D0%BA%D0%B0:%D0%BA%D0%BE%D0%BD%D1%81%D1%82%D0%B0%D0%BD%D1%82%D1%8B:%D0%B3%D1%80%D1%83%D0%BF%D0%BF%D0%B0_%D0%BD%D0%BE%D0%B2%D1%8B%D1%85_%D1%82%D0%BE%D0%B2%D0%B0%D1%80%D0%BE%D0%B2" text:style-name="Internet_20_link" text:visited-style-name="Visited_20_Internet_20_Link">Группа для новых товаров, создаваемых в документе «Поступления алкогольной продукции»</text:a></text:span>» —  позволяет явно указать, в какую папку будут помещаться товары, создаваемые автоматически из документа «<text:span text:style-name="Strong_20_Emphasis">Поступления алкогольной продукции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настройка:константы:работа_с_документами</dc:title>
  </office:meta>
</office:document-meta>
</file>