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7:егаис:настройка:константы"/><text:bookmark-start text:name="__RefHeading___NoTitle_1"/><text:bookmark-start text:name="section"/><text:bookmark-end text:name="__RefHeading___NoTitle_1"/><text:bookmark-end text:name="section"/></text:h>
      <text:p text:style-name="Text_20_body"><text:a xlink:type="simple" xlink:href="https://wiki.ilexx.ru/doku.php?id=tp7:start" text:style-name="Internet_20_link" text:visited-style-name="Visited_20_Internet_20_Link">Начальная страница</text:a> 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Штрих-М: Торговое предприятие 7» для организации учета продаж алкогольной продукции</text:a></text:p>
      <text:h text:style-name="Heading_20_1" text:outline-level="1"><text:bookmark-start text:name="__RefHeading___настройка_констант_2"/><text:bookmark-start text:name="настройка_констант"/>Настройка констант<text:bookmark-end text:name="__RefHeading___настройка_констант_2"/><text:bookmark-end text:name="настройка_констант"/></text:h>
      <text:p text:style-name="Text_20_body">Для организации учета алкогольной и спиртосодержащей продукции в конфигурацию «Штрих-М: Торговое предприятие 7» добавлены несколько констант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;</text:p>
        </text:list-item>
        <text:list-item>
          <text:p text:style-name="List_20_1_Content_Last"> группа констант на вкладке «ЕГАИС» функции «Настройка работы с ГИС».</text:p>
        </text:list-item>
      </text:list>
      <text:h text:style-name="Heading_20_2" text:outline-level="2"><text:bookmark-start text:name="__RefHeading___закладка_егаис_функции_настройка_работы_с_гис_3"/><text:bookmark-start text:name="закладка_егаис_функции_настройка_работы_с_гис"/>Закладка «ЕГАИС» функции «Настройка работы с ГИС»<text:bookmark-end text:name="__RefHeading___закладка_егаис_функции_настройка_работы_с_гис_3"/><text:bookmark-end text:name="закладка_егаис_функции_настройка_работы_с_гис"/></text:h>
      <text:p text:style-name="Text_20_body">Закладка «<text:span text:style-name="Strong_20_Emphasis">ЕГАИС</text:span>» (раздел «Администрирование» → «Настройки учета») содержит константы, которые определяют режимы работы товароучетной системы «Штрих-М: Торговое предприятие 7» при работе с алкогольной или спиртосодержащей продукцией.Закладка будет видна, если установлен флаг у константы «<text:span text:style-name="Strong_20_Emphasis"><text:a xlink:type="simple" xlink:href="https://wiki.ilexx.ru/doku.php?id=tp7:%D0%BA%D0%BE%D0%BD%D1%81%D1%82%D0%B0%D0%BD%D1%82%D1%8B:%D0%BE%D1%80%D0%B3_%D0%B7%D0%B0%D0%BD%D0%B8%D0%BC_%D0%B5%D0%B3%D0%B0%D0%B8%D1%81" text:style-name="Internet_20_link" text:visited-style-name="Visited_20_Internet_20_Link">Организация занимается торговлей алкоголем</text:a></text:span>».<text:line-break/>
Закладка «<text:span text:style-name="Strong_20_Emphasis">ЕГАИС</text:span>» содержит следующие константы и группы констант:</text:p>
      <text:list text:style-name="List_20_1" text:continue-numbering="false">
        <text:list-item>
          <text:p text:style-name="List_20_1_Content_Firs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1%83%D0%B4%D0%B0%D0%BB%D1%8F%D1%82%D1%8C_%D0%B8%D0%B7_%D1%83%D1%82%D0%BC" text:style-name="Internet_20_link" text:visited-style-name="Visited_20_Internet_20_Link">Удалять из УТМ документы сразу после их загрузки в базу</text:a></text:span>»;</text:p>
        </text:list-item>
        <text:list-item>
          <text:p text:style-name="List_20_1_Content"> группа констант «<text:span text:style-name="Strong_20_Emphasis"><text:a xlink:type="simple" xlink:href="https://wiki.ilexx.ru/doku.php?id=tp7:%D0%B5%D0%B3%D0%B0%D0%B8%D1%81:%D0%BD%D0%B0%D1%81%D1%82%D1%80%D0%BE%D0%B9%D0%BA%D0%B0:%D0%BA%D0%BE%D0%BD%D1%81%D1%82%D0%B0%D0%BD%D1%82%D1%8B:%D0%BE%D1%82%D0%BB%D0%BE%D0%B6%D0%B5%D0%BD%D0%BD%D1%8B%D0%B5_%D0%B7%D0%B0%D0%BF%D1%80%D0%BE%D1%81%D1%8B" text:style-name="Internet_20_link" text:visited-style-name="Visited_20_Internet_20_Link">Отложенные запросы в ЕГАИС</text:a></text:span>»;</text:p>
        </text:list-item>
        <text:list-item>
          <text:p text:style-name="List_20_1_Content"> группа констант «<text:span text:style-name="Strong_20_Emphasis"><text:a xlink:type="simple" xlink:href="https://wiki.ilexx.ru/doku.php?id=tp7:%D0%B5%D0%B3%D0%B0%D0%B8%D1%81:%D0%BD%D0%B0%D1%81%D1%82%D1%80%D0%BE%D0%B9%D0%BA%D0%B0:%D0%BA%D0%BE%D0%BD%D1%81%D1%82%D0%B0%D0%BD%D1%82%D1%8B:%D1%80%D0%B0%D0%B1%D0%BE%D1%82%D0%B0_%D1%81_%D0%B4%D0%BE%D0%BA%D1%83%D0%BC%D0%B5%D0%BD%D1%82%D0%B0%D0%BC%D0%B8" text:style-name="Internet_20_link" text:visited-style-name="Visited_20_Internet_20_Link">Работа с документами</text:a></text:span>»;</text:p>
        </text:list-item>
        <text:list-item>
          <text:p text:style-name="List_20_1_Content"> группа констант «Работа с ККМ» содержит одну константу «<text:span text:style-name="Strong_20_Emphasis"><text:a xlink:type="simple" xlink:href="https://wiki.ilexx.ru/doku.php?id=tp7:%D0%B5%D0%B3%D0%B0%D0%B8%D1%81:%D0%BD%D0%B0%D1%81%D1%82%D1%80%D0%BE%D0%B9%D0%BA%D0%B0:%D0%BA%D0%BE%D0%BD%D1%81%D1%82%D0%B0%D0%BD%D1%82%D1%8B:%D0%B2%D1%8B%D0%B3%D1%80%D1%83%D0%B6%D0%B0%D1%82%D1%8C_%D0%B2_%D0%BA%D0%BA%D0%BC" text:style-name="Internet_20_link" text:visited-style-name="Visited_20_Internet_20_Link">Выгружать в ККМ данные по алкоголю</text:a></text:span>», которая дублирует такую же константу, расположенную в разделе «Администрирование» → «Параметры работы с оборудованием» → вкладка «ККМ» → закладка «Настройка обмена с ККМ»;</text:p>
        </text:list-item>
        <text:list-item>
          <text:p text:style-name="List_20_1_Conten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F%D0%B5%D1%80%D0%B8%D0%BE%D0%B4_%D0%BE%D1%82%D0%BF%D1%80%D0%B0%D0%B2%D0%BA%D0%B8" text:style-name="Internet_20_link" text:visited-style-name="Visited_20_Internet_20_Link">Корректировка продажи</text:a></text:span>» — хранит количество часов, за которые ищутся дубли продаж акцизных марок. Система будет проверять, не было ли за указанное количество часов продаж одной и той же акцизной марки;</text:p>
        </text:list-item>
        <text:list-item>
          <text:p text:style-name="List_20_1_Conten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F%D0%B5%D1%80%D0%B5%D1%85_%D0%BD%D0%B0_3%D1%84%D0%BE%D1%80%D0%BC%D0%B0%D1%82" text:style-name="Internet_20_link" text:visited-style-name="Visited_20_Internet_20_Link">Переходный период на 3 версию формата обмена</text:a></text:span>» — при установленном флаге у реквизита «Переходный период на 3 версию формата обмена», переходный период действует. Если флаг не установлен, для акцизного алкоголя может быть только помарочный учет;</text:p>
        </text:list-item>
        <text:list-item>
          <text:p text:style-name="List_20_1_Conten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A%D0%BE%D0%BD%D1%82%D1%80_%D0%BF%D1%80%D0%BE%D0%B4_%D0%B0%D0%BC" text:style-name="Internet_20_link" text:visited-style-name="Visited_20_Internet_20_Link">Контроль продажи акцизных марок</text:a></text:span>» — при установленном флаге у реквизита «Контроль акцизных марок» система хранит информацию о всех поступлениях акцизных марок и контролирует в «Торговом предприятии» возможность их продажи. При работающем веб-сервисе по контролю акцизных марок, касса, после считывания акцизной марки, может по веб-сервису узнать, можно ее продать или нет. Если флаг у реквизита не установлен, на кассе выполняется только контроль продажи дублей акцизных марок. </text:p>
        </text:list-item>
        <text:list-item>
          <text:p text:style-name="List_20_1_Conten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F%D1%80%D0%B8%D1%85%D0%BE%D0%B4_%D0%B5%D0%B3%D0%B0%D0%B8%D1%81" text:style-name="Internet_20_link" text:visited-style-name="Visited_20_Internet_20_Link">Приходная накладная ЕГАИС</text:a></text:span>» — при установленном флаге у реквизита «Приходовать весь алкоголь как партионный (если накладная не содержит информацию по маркам)» можно в переходный период принять акцизный алкоголь, если ТТН не содержит акцизные марки. Если флаг не установлен, можно принимать алкоголь только с помарочным учетом;</text:p>
        </text:list-item>
        <text:list-item>
          <text:p text:style-name="List_20_1_Content_Last"> 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A%D0%BE%D0%BD%D1%82%D1%80_%D0%BC%D0%B8%D0%BD_%D1%86%D0%B5%D0%BD" text:style-name="Internet_20_link" text:visited-style-name="Visited_20_Internet_20_Link">Проверять минимальные цены</text:a></text:span>» — при установленном флаге у реквизита «Контролировать минимальные цены на алкоголь при покупке и реализации» система не позволит провести документ прихода или отгрузки алкоголя, если её цена ниже установленной Правительством РФ минимальной цены. Если флаг не установлен, контроль цен не производитс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</dc:title>
  </office:meta>
</office:document-meta>
</file>