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справочник_контрагенты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</text:p>
      <text:h text:style-name="Heading_20_2" text:outline-level="2"><text:bookmark-start text:name="__RefHeading___изменения_в_справочнике_контрагенты_1"/><text:bookmark-start text:name="изменения_в_справочнике_контрагенты"/>Изменения в справочнике «Контрагенты»<text:bookmark-end text:name="__RefHeading___изменения_в_справочнике_контрагенты_1"/><text:bookmark-end text:name="изменения_в_справочнике_контрагенты"/></text:h>
      <text:p text:style-name="Text_20_body"><text:span text:style-name="Emphasis"><text:span text:style-name="underline"> «Справочники» → «Контрагенты» </text:span></text:span></text:p>
      <text:p text:style-name="Text_20_body">Если установлена константа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, в форму задания реквизитов элемента справочника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 добавляются две закладки: «<text:span text:style-name="Strong_20_Emphasis">ЕГАИС</text:span>» и «<text:span text:style-name="Strong_20_Emphasis">Лицензии на алкоголь</text:span>».</text:p>
      <text:p text:style-name="Text_20_body">В табличной части закладки «<text:span text:style-name="Strong_20_Emphasis">Лицензии на алкоголь</text:span>» хранятся данные об алкогольных лицензиях данного контрагента.</text:p>
      <text:p text:style-name="Text_20_body">В закладке «<text:span text:style-name="Strong_20_Emphasis">ЕГАИС</text:span>» хранится наименование данного контрагента в классификаторе системы ЕГАИС. В свою очередь в элементе справочника «<text:span text:style-name="Strong_20_Emphasis">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</text:span>» есть реквизит «<text:span text:style-name="Strong_20_Emphasis">Контрагент</text:span>», который так же используется для установления соответствие между элементами справочников «<text:span text:style-name="Strong_20_Emphasis">Контрагенты ЕГАИС</text:span>» и «<text:span text:style-name="Strong_20_Emphasis">Контрагент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справочник_контрагенты</dc:title>
  </office:meta>
</office:document-meta>
</file>