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справочник_номенклатура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</text:a></text:p>
      <text:h text:style-name="Heading_20_2" text:outline-level="2"><text:bookmark-start text:name="__RefHeading___изменения_в_справочнике_номенклатура_1"/><text:bookmark-start text:name="изменения_в_справочнике_номенклатура"/>Изменения в справочнике «Номенклатура»<text:bookmark-end text:name="__RefHeading___изменения_в_справочнике_номенклатура_1"/><text:bookmark-end text:name="изменения_в_справочнике_номенклатура"/></text:h>
      <text:p text:style-name="Text_20_body"><text:span text:style-name="Emphasis"><text:span text:style-name="underline"> «Справочники» → группа «Номенклатура» » → «Номенклатура» </text:span></text:span></text:p>
      <text:p text:style-name="Text_20_body">Если установлена константа «<text:span text:style-name="Strong_20_Emphasis">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</text:span>», в карточке товара на закладке «<text:span text:style-name="Strong_20_Emphasis">Основные</text:span>»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 будет выведен реквизит «<text:span text:style-name="Strong_20_Emphasis">Является алкогольной продукцией</text:span>». При установленном флаге «<text:span text:style-name="Strong_20_Emphasis">Является алкогольной продукцией</text:span>» в карточку добавляется закладка «<text:span text:style-name="Strong_20_Emphasis">Алкогольная продукция</text:span>».<text:line-break/>
На этой закладке можно задать реквизиты алкоголя: вид продукции, литраж, содержание спирта, производитель, признаки «<text:span text:style-name="Strong_20_Emphasis">Акцизный</text:span>» и/или «<text:span text:style-name="Strong_20_Emphasis">Разливной алкоголь</text:span>». В табличной части закладки задается связь номенклатуры конфигурации с номенклатурой ЕГАИС.</text:p>
      <text:p text:style-name="Text_20_body">Создавать новые карточки алкогольного товара наиболее удобно в документе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</text:span>» при поступлении алкогольной продукции.</text:p>
      <text:p text:style-name="Text_20_body">Табличная часть закладки «<text:span text:style-name="Strong_20_Emphasis">Алкогольная продукция</text:span>» элемента справочника «<text:span text:style-name="Strong_20_Emphasis">Номенклатура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Акцизный</text:span>» – флаг, который сообщает ККМ, что у товара при продаже необходимо считывать не только штрихкод товара, но и код акцизной марки;</text:p>
        </text:list-item>
        <text:list-item>
          <text:p text:style-name="List_20_1_Content"> «<text:span text:style-name="Strong_20_Emphasis">Разливной алкоголь</text:span>» – флаг, который сообщает, что алкогольная продукция будет продаваться частями, и датой продажи следует считать дату открытия емкости с алкоголем;</text:p>
        </text:list-item>
        <text:list-item>
          <text:p text:style-name="List_20_1_Content_Last"> «<text:span text:style-name="Strong_20_Emphasis">Единица</text:span>» – указывается единица измерения товара;</text:p>
        </text:list-item>
      </text:list>
      <text:p text:style-name="Text_20_body">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»
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_%D1%80%D0%BE%D1%81%D1%81%D1%82%D0%B0%D1%82" text:style-name="Internet_20_link" text:visited-style-name="Visited_20_Internet_20_Link">Виды алкогольной продукции Росстат</text:a>»</text:p>
      <text:list text:style-name="List_20_1" text:continue-numbering="false">
        <text:list-item>
          <text:p text:style-name="List_20_1_Content_First"> «<text:span text:style-name="Strong_20_Emphasis">Федеральный вид продукции</text:span>» – вид алкогольной продукции по федеральному классификатору.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</text:span>» («Справочники» → группа «Классификаторы» → «Все справочники по классификаторам» → «Виды алкогольной продукции»);</text:p>
        </text:list-item>
        <text:list-item>
          <text:p text:style-name="List_20_1_Content"> «<text:span text:style-name="Strong_20_Emphasis">Региональный вид продукции</text:span>» - вид алкогольной продукции по региональному классификатору.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0%B0%D0%BB%D1%8C%D0%BD%D1%8B%D0%B5_%D0%B2%D0%B8%D0%B4%D1%8B_%D0%B0%D0%BB%D0%BA%D0%BE%D0%B3%D0%BE%D0%BB%D1%8C%D0%BD%D0%BE%D0%B9_%D0%BF%D1%80%D0%BE%D0%B4%D1%83%D0%BA%D1%86%D0%B8%D0%B8" text:style-name="Internet_20_link" text:visited-style-name="Visited_20_Internet_20_Link">Региональные виды алкогольной продукции</text:a></text:span>»;</text:p>
        </text:list-item>
        <text:list-item>
          <text:p text:style-name="List_20_1_Content"> «<text:span text:style-name="Strong_20_Emphasis">Вид продукции для статистики</text:span>» - вид алкогольной продукции по классификатору Росстата. Это поле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_%D1%80%D0%BE%D1%81%D1%81%D1%82%D0%B0%D1%82" text:style-name="Internet_20_link" text:visited-style-name="Visited_20_Internet_20_Link">Виды алкогольной продукции Росстат</text:a></text:span>» и используется при формировании статистического отчета «Учет объема розничной продажи алкогольной продукции»;</text:p>
        </text:list-item>
        <text:list-item>
          <text:p text:style-name="List_20_1_Content"> «<text:span text:style-name="Strong_20_Emphasis">Литраж</text:span>» – указывается емкость единицы товара в литрах;</text:p>
        </text:list-item>
        <text:list-item>
          <text:p text:style-name="List_20_1_Content"> «<text:span text:style-name="Strong_20_Emphasis">Содержание спирта</text:span>» – процентное содержание спирта в товаре;</text:p>
        </text:list-item>
        <text:list-item>
          <text:p text:style-name="List_20_1_Content"> «<text:span text:style-name="Strong_20_Emphasis">Мин. розн. цена</text:span>» – минимальная розничная цена товара для базовой единицы измерения. Для акцизного алкоголя устанавливается автоматически при формировании карточки товара и, при необходимости, изменяется автоматически при обновлении конфигурации. Реквизит дублирует реквизит «Розничная цена: min» закладки «Основные»;</text:p>
        </text:list-item>
        <text:list-item>
          <text:p text:style-name="List_20_1_Content"> «<text:span text:style-name="Strong_20_Emphasis">Производитель</text:span>» – название производителя алкогольной продукции в базе конфигурации. Выбирается из справочника «Производители»;</text:p>
        </text:list-item>
        <text:list-item>
          <text:p text:style-name="List_20_1_Content_Last"> «<text:span text:style-name="Strong_20_Emphasis">Регион пр-ва</text:span>» – указывается регион РФ, где был произведен товар.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1%8B_%D0%BF%D1%80%D0%BE%D0%B8%D0%B7%D0%B2%D0%BE%D0%B4%D1%81%D1%82%D0%B2%D0%B0" text:style-name="Internet_20_link" text:visited-style-name="Visited_20_Internet_20_Link">Регионы производства</text:a></text:span>».</text:p>
        </text:list-item>
      </text:list>
      <text:p text:style-name="Text_20_body">Табличная часть закладки предназначена для связки номенклатуры с номенклатурой ЕГАИС. Графа «<text:span text:style-name="Strong_20_Emphasis">Номенклатура ЕГАИС</text:span>» содержит наименование товара по классификации ЕГАИС. Заносится в карточку товара при сопоставлении с номенклатурой ЕГАИС. Табличная часть может содержать одну или несколько запис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справочник_номенклатура</dc:title>
  </office:meta>
</office:document-meta>
</file>