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справочник_фирмы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Торговое предприятие 7»</text:a></text:p>
      <text:h text:style-name="Heading_20_2" text:outline-level="2"><text:bookmark-start text:name="__RefHeading___изменения_в_справочнике_фирмы_1"/><text:bookmark-start text:name="изменения_в_справочнике_фирмы"/>Изменения в справочнике «Фирмы»<text:bookmark-end text:name="__RefHeading___изменения_в_справочнике_фирмы_1"/><text:bookmark-end text:name="изменения_в_справочнике_фирмы"/></text:h>
      <text:p text:style-name="Text_20_body"><text:span text:style-name="Emphasis"><text:span text:style-name="underline"> «Справочники» → «Все справочники по структуре предприятия» → «Фирмы» </text:span></text:span></text:p>
      <text:p text:style-name="Text_20_body">В форму с реквизитами элемента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</text:span>» для торгового предприятия, осуществляющего розничную либо оптовую торговлю алкогольной или спиртосодержащей продукции, добавлены закладки:</text:p>
      <text:list text:style-name="List_20_1" text:continue-numbering="false">
        <text:list-item>
          <text:p text:style-name="List_20_1_Content_First"> «<text:span text:style-name="Strong_20_Emphasis">ГИС</text:span>» вкладка «<text:span text:style-name="Strong_20_Emphasis">УТМ ЕГАИС</text:span>» — в табличной части вкладки перечисляются все склады фирмы и УТМ, закрепленные за ними;</text:p>
        </text:list-item>
        <text:list-item>
          <text:p text:style-name="List_20_1_Content_Last"> «<text:span text:style-name="Strong_20_Emphasis">Лицензии на алкоголь</text:span>» — в табличной части закладки перечисляются все алкогольные лицензии, полученные на фирму.</text:p>
        </text:list-item>
      </text:list>
      <text:p text:style-name="Text_20_body">Кнопка «<text:span text:style-name="Emphasis"><text:span text:style-name="Strong_20_Emphasis">ЕГАИС</text:span></text:span>», выведенная в нижней части формы «Фирма», позволяет отправить в ЕГАИС запрос на получение информации о контрагентах ЕГАИС, закреплённых за фирмой.</text:p>
      <text:p text:style-name="Text_20_body">Закладки будут видны, если установлена константа «<text:span text:style-name="Strong_20_Emphasis"><text:a xlink:type="simple" xlink:href="https://wiki.ilexx.ru/doku.php?id=tp7:%D0%BA%D0%BE%D0%BD%D1%81%D1%82%D0%B0%D0%BD%D1%82%D1%8B:%D0%BE%D1%80%D0%B3_%D0%B7%D0%B0%D0%BD%D0%B8%D0%BC_%D0%B5%D0%B3%D0%B0%D0%B8%D1%81" text:style-name="Internet_20_link" text:visited-style-name="Visited_20_Internet_20_Link">Организация занимается торговлей алкоголем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справочник_фирмы</dc:title>
  </office:meta>
</office:document-meta>
</file>