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егаис:настройка:утм:основная"/>&lt;- <text:a xlink:type="simple" xlink:href="https://wiki.ilexx.ru/doku.php?id=tp7:%D0%B5%D0%B3%D0%B0%D0%B8%D1%81" text:style-name="Internet_20_link" text:visited-style-name="Visited_20_Internet_20_Link">ЕГАИС</text:a> &lt;- <text:a xlink:type="simple" xlink:href="https://wiki.ilexx.ru/doku.php?id=tp7:%D0%B5%D0%B3%D0%B0%D0%B8%D1%81:%D0%BD%D0%B0%D1%81%D1%82%D1%80%D0%BE%D0%B9%D0%BA%D0%B0" text:style-name="Internet_20_link" text:visited-style-name="Visited_20_Internet_20_Link">Настройка конфигурации «Штрих-М: Торговое предприятие 7»</text:a> &lt;- <text:a xlink:type="simple" xlink:href="https://wiki.ilexx.ru/doku.php?id=tp7:%D0%B5%D0%B3%D0%B0%D0%B8%D1%81:%D0%BD%D0%B0%D1%81%D1%82%D1%80%D0%BE%D0%B9%D0%BA%D0%B0:%D1%83%D1%82%D0%BC" text:style-name="Internet_20_link" text:visited-style-name="Visited_20_Internet_20_Link">Настройка УТМ</text:a></text:p>
      <text:h text:style-name="Heading_20_2" text:outline-level="2"><text:bookmark-start text:name="__RefHeading___закладка_основные_справочника_утм_1"/><text:bookmark-start text:name="закладка_основные_справочника_утм"/>Закладка «Основные» справочника «УТМ»<text:bookmark-end text:name="__RefHeading___закладка_основные_справочника_утм_1"/><text:bookmark-end text:name="закладка_основные_справочника_утм"/></text:h>
      <text:p text:style-name="Text_20_body">На закладке «<text:span text:style-name="Strong_20_Emphasis">Основная</text:span>» формы с реквизитами справочника УТМ следует определить значения следующих полей:</text:p>
      <text:list text:style-name="List_20_1" text:continue-numbering="false">
        <text:list-item>
          <text:p text:style-name="List_20_1_Content_First"> <text:span text:style-name="Strong_20_Emphasis">Наименование</text:span> – наименование транспортного модуля, которое будет присвоено УТМ в информационной базе предприятия;</text:p>
        </text:list-item>
        <text:list-item>
          <text:p text:style-name="List_20_1_Content"> <text:span text:style-name="Strong_20_Emphasis">Код</text:span> - номер элемента справочника «УТМ» в базе предприятия;</text:p>
        </text:list-item>
        <text:list-item>
          <text:p text:style-name="List_20_1_Content"> <text:span text:style-name="Strong_20_Emphasis">FSRAR ID</text:span> -  идентификационный номер УТМ, полученный от ЕГАИС при регистрации;</text:p>
        </text:list-item>
        <text:list-item>
          <text:p text:style-name="List_20_1_Content"> <text:span text:style-name="Strong_20_Emphasis">Фирма</text:span> -  название фирмы, имеющей оптовую или розничную лицензию на продажу алкогольной продукции, на которую зарегистрирован этот УТМ. Поле служит для автоматического отбора фирмы при настройке связи УТМ со складами торгового предприятия. Выбирается из справочника «Фирмы»;</text:p>
        </text:list-item>
        <text:list-item>
          <text:p text:style-name="List_20_1_Content"> <text:span text:style-name="Strong_20_Emphasis">КПП</text:span> – номер КПП обособленного подразделения фирмы, на котором стоит данный УТМ. Если поле КПП заполнено, то при формировании XML-файлов для передачи в ЕГАИС используется КПП этого обособленного подразделения. Если поле не заполнить, то в ЕГАИС будет передаваться КПП фирмы, а не данного подразделения. Это может привести к ошибкам при обработке приходных документов;</text:p>
        </text:list-item>
        <text:list-item>
          <text:p text:style-name="List_20_1_Content"> <text:span text:style-name="Strong_20_Emphasis">Торговый объект</text:span> -  торговый объект, кассы которого передают данные о продаже алкоголя в ЕГАИС через данный УТМ. Поле служит для отбора складов, которые можно будет связать с этим УТМ. Выбирается из справочника «Торговые объекты»;</text:p>
        </text:list-item>
        <text:list-item>
          <text:p text:style-name="List_20_1_Content"> <text:span text:style-name="Strong_20_Emphasis">ХОСТ</text:span> -  сетевой адрес компьютера, на котором установлен УТМ;</text:p>
        </text:list-item>
        <text:list-item>
          <text:p text:style-name="List_20_1_Content"> <text:span text:style-name="Strong_20_Emphasis">Порт</text:span> -  номер порта, через который осуществляется связь УТМ с кассами и конфигурацией «Штрих-М: Торговое предприятие 7»;</text:p>
        </text:list-item>
        <text:list-item>
          <text:p text:style-name="List_20_1_Content"> <text:span text:style-name="Strong_20_Emphasis">Группа номенклатуры</text:span> -  группа в справочнике «<text:span text:style-name="Strong_20_Emphasis"><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text:span>», куда будет заноситься новый товар, создаваемый автоматически по кнопке «<text:span text:style-name="Emphasis"><text:span text:style-name="Strong_20_Emphasis">Создать номенклатуру</text:span></text:span>» из документа «<text:span text:style-name="Strong_20_Emphasis"><text:a xlink:type="simple" xlink:href="https://wiki.ilexx.ru/doku.php?id=tp7:%D0%B5%D0%B3%D0%B0%D0%B8%D1%81:%D0%B4%D0%BE%D0%BA%D1%83%D0%BC%D0%B5%D0%BD%D1%82%D1%8B:%D0%BF%D1%80%D0%B8%D1%85%D0%BE%D0%B4_%D0%B5%D0%B3%D0%B0%D0%B8%D1%81" text:style-name="Internet_20_link" text:visited-style-name="Visited_20_Internet_20_Link">Поступления алкогольной продукции</text:a></text:span>», загруженного в данный УТМ. Если у этой группы будет определен шаблон заполнения реквизитов, то создаваемая номенклатура товара будет заполняться согласно этому шаблону. <text:span text:style-name="Emphasis">Например, «<text:span text:style-name="Strong_20_Emphasis">Шаблон для алкоголя</text:span>» в справочнике «<text:span text:style-name="Strong_20_Emphasis"><text:a xlink:type="simple" xlink:href="https://wiki.ilexx.ru/doku.php?id=tp7:%D1%81%D0%BF%D1%80%D0%B0%D0%B2%D0%BE%D1%87%D0%BD%D0%B8%D0%BA%D0%B8:%D0%B3%D1%80%D1%83%D0%BF%D0%BF%D0%B0_%D0%BD%D0%BE%D0%BC%D0%B5%D0%BD%D0%BA%D0%BB%D0%B0%D1%82%D1%83%D1%80%D0%B0:%D1%88%D0%B0%D0%B1%D0%BB%D0%BE%D0%BD%D1%8B_%D1%80%D0%B5%D0%BA%D0%B2%D0%B8%D0%B7%D0%B8%D1%82%D0%BE%D0%B2_%D0%BD%D0%BE%D0%BC%D0%B5%D0%BD%D0%BA%D0%BB%D0%B0%D1%82%D1%83%D1%80%D1%8B" text:style-name="Internet_20_link" text:visited-style-name="Visited_20_Internet_20_Link">Шаблоны заполнения реквизитов номенклатуры</text:a></text:span>»</text:span>;</text:p>
        </text:list-item>
        <text:list-item>
          <text:p text:style-name="List_20_1_Content"> <text:span text:style-name="Strong_20_Emphasis">Адрес</text:span> —  адрес на который зарегистрирован УТМ. Заполняется с помощью классификатора адреса;</text:p>
        </text:list-item>
        <text:list-item>
          <text:p text:style-name="List_20_1_Content_Last"> <text:span text:style-name="Strong_20_Emphasis">Версия формата обмена</text:span> — указывается реализованная в системе версия формата обмена УТМ для отправки сообщений в ЕГАИС. Реквизит заполняется автоматически после выполнения обработки «<text:a xlink:type="simple" xlink:href="https://wiki.ilexx.ru/doku.php?id=tp7:%D0%B5%D0%B3%D0%B0%D0%B8%D1%81:%D0%B4%D0%BE%D0%BA%D1%83%D0%BC%D0%B5%D0%BD%D1%82%D1%8B:%D0%B7%D0%B0%D0%BF%D1%80_%D1%81%D0%BF%D1%80%D0%B0%D0%B2_%D0%B8%D0%BD%D1%84" text:style-name="Internet_20_link" text:visited-style-name="Visited_20_Internet_20_Link">Запрос справочной информации в ЕГАИС</text:a>» с уведомлением о переходе УТМ предприятия на формат V1/V2/V3.</text:p>
        </text:list-item>
      </text:list>
      <text:p text:style-name="Text_20_body">Флаг «<text:span text:style-name="Strong_20_Emphasis">В ЕГАИС передана информация о версии формата обмена</text:span>» означает, что номер версии формата обмена передан и зафиксирован в ЕГАИС.</text:p>
      <text:p text:style-name="Text_20_body">Флаг «<text:span text:style-name="Strong_20_Emphasis">Перемещать поступления в торговый зал</text:span>» означает, что после утверждения в ЕГАИС документа «<text:span text:style-name="Strong_20_Emphasis">Поступления алкогольной продукции</text:span>» будет автоматически сформирован документ «<text:span text:style-name="Strong_20_Emphasis"><text:a xlink:type="simple" xlink:href="https://wiki.ilexx.ru/doku.php?id=tp7:%D0%B5%D0%B3%D0%B0%D0%B8%D1%81:%D0%B4%D0%BE%D0%BA%D1%83%D0%BC%D0%B5%D0%BD%D1%82%D1%8B:%D0%BF%D0%B5%D1%80%D0%B5%D0%BC%D0%B5%D1%89%D0%B5%D0%BD%D0%B8%D0%B5_%D0%B5%D0%B3%D0%B0%D0%B8%D1%81" text:style-name="Internet_20_link" text:visited-style-name="Visited_20_Internet_20_Link">Перемещение между регистрами ЕГАИС</text:a></text:span>» с типом «<text:span text:style-name="Strong_20_Emphasis">Перемещение в торговый зал</text:span>» для перемещения всей поступившей продукции в «Торговый зал» (на регистр №2 остатков ЕГАИС). Форма созданного документа будет открыта пользователю.</text:p>
      <text:p text:style-name="Text_20_body">Флаг «<text:span text:style-name="Strong_20_Emphasis">Работает в сельском поселении</text:span>» сообщает системе о том, что предприятие занимается продажей алкоголя в сельском поселении, и фиксация факта продажи всего алкоголя, как акцизного, так и не маркированного, осуществляется одним документом «<text:span text:style-name="Strong_20_Emphasis"><text:a xlink:type="simple" xlink:href="https://wiki.ilexx.ru/doku.php?id=tp7:%D0%B5%D0%B3%D0%B0%D0%B8%D1%81:%D0%B4%D0%BE%D0%BA%D1%83%D0%BC%D0%B5%D0%BD%D1%82%D1%8B:%D1%80%D0%B0%D1%81%D1%85%D0%BE%D0%B4_%D0%B5%D0%B3%D0%B0%D0%B8%D1%81" text:style-name="Internet_20_link" text:visited-style-name="Visited_20_Internet_20_Link">Расход/Списание алкогольной продукции</text:a></text:span>» в конце рабочего дня. Если флаг не установлен, считается, что документом «<text:span text:style-name="Strong_20_Emphasis">Расход/списание алкоголя через ЕГАИС</text:span>» должна отражаться продажа только немаркированной алкогольной продукции, осуществленной на складах, связанных с данными УТМ. Розничная продажа маркированной продукции в этом случае отражается в ЕГАИС алкогольными чеками, отправленными на УТМ.</text:p>
      <text:p text:style-name="Text_20_body">Переключатель «<text:span text:style-name="Strong_20_Emphasis"><text:span text:style-name="Emphasis">Включен</text:span></text:span>» / «<text:span text:style-name="Strong_20_Emphasis"><text:span text:style-name="Emphasis">Отключен</text:span></text:span>» определяет работоспособность УТМ.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егаис:настройка:утм:основная</dc:title>
  </office:meta>
</office:document-meta>
</file>