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чало_работы"/>&lt;-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начало_работы_с_егаис_в_системе_торговое_предприятие_7_1"/><text:bookmark-start text:name="начало_работы_с_егаис_в_системе_торговое_предприятие_7"/>Начало работы с ЕГАИС в системе «Торговое предприятие 7»<text:bookmark-end text:name="__RefHeading___начало_работы_с_егаис_в_системе_торговое_предприятие_7_1"/><text:bookmark-end text:name="начало_работы_с_егаис_в_системе_торговое_предприятие_7"/></text:h>
      <text:p text:style-name="Text_20_body">В данной части документации приводятся данные о начальных действиях торгового предприятия для учета товарооборота алкогольной продукции в системе «Торговое предприятие 7».</text:p>
      <text:p text:style-name="Text_20_body">Для работы с алкогольной и спиртосодержащей продукцией в системе «Торговое предприятие 7» необходимо выполнить следующие действия:</text:p>
      <text:list text:style-name="List_20_1" text:continue-numbering="false">
        <text:list-item>
          <text:p text:style-name="List_20_1_Content_First"> подключиться к системе ЕГАИС;</text:p>
        </text:list-item>
        <text:list-item>
          <text:p text:style-name="List_20_1_Content"> выполнить настройку товароучетной системы ТП 7 в соответствии с указаниями раздела «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 для организации учета продаж алкогольной продукции</text:a>» данной документации;</text:p>
        </text:list-item>
        <text:list-item>
          <text:p text:style-name="List_20_1_Content_Last"> поставить алкогольную продукцию на баланс в системе ЕГАИС.</text:p>
        </text:list-item>
      </text:list>
      <text:h text:style-name="Heading_20_3" text:outline-level="3"><text:bookmark-start text:name="__RefHeading___подключение_к_егаис_2"/><text:bookmark-start text:name="подключение_к_егаис"/>Подключение к ЕГАИС<text:bookmark-end text:name="__RefHeading___подключение_к_егаис_2"/><text:bookmark-end text:name="подключение_к_егаис"/></text:h>
      <text:p text:style-name="Text_20_body">Чтобы подключиться к ЕГАИС, нужно выполнить следующие действия:</text:p>
      <text:list text:style-name="Numbering_20_1" text:continue-numbering="false">
        <text:list-item>
          <text:p text:style-name="Numbering_20_1_Content_First"> Приобрести защищенный носитель JaCarta и усиленную квалифицированную электронную подпись (КЭП), которая будет использоваться для входа в личный кабинет на портале ЕГАИС, а также для подписания электронных документов перед их фиксацией в ЕГАИС. Для корректной работы с ЕГАИС и УТМ необходимо установить «Единый клиент JaCarta».</text:p>
        </text:list-item>
        <text:list-item>
          <text:p text:style-name="Numbering_20_1_Content"> Получить в личном кабинете на сайте ФС РАР сертификат для установки защищенного соединения с ЕГАИС (RSA-ключ).</text:p>
        </text:list-item>
        <text:list-item>
          <text:p text:style-name="Numbering_20_1_Content_Last"> Скачать в личном кабинете на сайте ФС РАР бесплатный <text:a xlink:type="simple" xlink:href="https://wiki.ilexx.ru/doku.php?id=tp7:%D0%B5%D0%B3%D0%B0%D0%B8%D1%81:%D0%BE%D0%B1%D1%89%D0%B5%D0%B5:%D1%83%D1%82%D0%BC" text:style-name="Internet_20_link" text:visited-style-name="Visited_20_Internet_20_Link">универсальный транспортный модуль (УТМ)</text:a>.</text:p>
        </text:list-item>
      </text:list>
      <text:h text:style-name="Heading_20_3" text:outline-level="3"><text:bookmark-start text:name="__RefHeading___постановка_алкоголя_на_баланс_предприятия_3"/><text:bookmark-start text:name="постановка_алкоголя_на_баланс_предприятия"/>Постановка алкоголя на баланс предприятия<text:bookmark-end text:name="__RefHeading___постановка_алкоголя_на_баланс_предприятия_3"/><text:bookmark-end text:name="постановка_алкоголя_на_баланс_предприятия"/></text:h>
      <text:p text:style-name="Text_20_body">При постановке на баланс предприятия алкогольного товара возможны два варианта:</text:p>
      <text:list text:style-name="List_20_1" text:continue-numbering="false">
        <text:list-item>
          <text:p text:style-name="List_20_1_Content_First"> учет поступления алкогольного товара ведется в товароучетной системе ТП 7 с января 2016 года;</text:p>
        </text:list-item>
        <text:list-item>
          <text:p text:style-name="List_20_1_Content_Last"> учет поступления алкогольного товара ведется после января 2016 года.</text:p>
        </text:list-item>
      </text:list>
      <text:p text:style-name="Text_20_body">В этих вариантах следует различать две ситуации:</text:p>
      <text:list text:style-name="List_20_1" text:continue-numbering="false">
        <text:list-item>
          <text:p text:style-name="List_20_1_Content_First"> алкогольный товар ставится на баланс по общим правилам с указанием данных о разделах «А» и «Б» справки к ТТН (на регистр №1 остатков ЕГАИС);</text:p>
        </text:list-item>
        <text:list-item>
          <text:p text:style-name="List_20_1_Content_Last"> алкогольный товар ставится на баланс в торговый зал по упрощённой схеме (на регистр №2 остатков ЕГАИС): вводится только алкогольное наименование товара без указания данных о разделах «А» и «Б» справки к ТТН. Вариант постановки алкоголя на баланс в «Торговый зал ЕГАИС» подразумевает только розничную продажу товара и запрет на возможность возврата товара поставщику и передачу его обособленному подразделени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чало_работы</dc:title>
  </office:meta>
</office:document-meta>
</file>