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егаис:общее:возврат_алкоголя"/>&lt;- <text:a xlink:type="simple" xlink:href="https://wiki.ilexx.ru/doku.php?id=tp7:%D0%B5%D0%B3%D0%B0%D0%B8%D1%81" text:style-name="Internet_20_link" text:visited-style-name="Visited_20_Internet_20_Link">ЕГАИС</text:a> &lt;- <text:a xlink:type="simple" xlink:href="https://wiki.ilexx.ru/doku.php?id=tp7:%D0%B5%D0%B3%D0%B0%D0%B8%D1%81:%D0%BE%D0%B1%D1%89%D0%B5%D0%B5" text:style-name="Internet_20_link" text:visited-style-name="Visited_20_Internet_20_Link">Организация учета объема продаж алкогольной и спиртосодержащей продукции</text:a></text:p>
      <text:h text:style-name="Heading_20_2" text:outline-level="2"><text:bookmark-start text:name="__RefHeading___возврат_алкоголя_поставщику_1"/><text:bookmark-start text:name="возврат_алкоголя_поставщику"/>Возврат алкоголя поставщику<text:bookmark-end text:name="__RefHeading___возврат_алкоголя_поставщику_1"/><text:bookmark-end text:name="возврат_алкоголя_поставщику"/></text:h>
      <text:p text:style-name="Text_20_body">Возврат алкоголя поставщику может быть выполнен только с регистра №1 остатков ЕГАИС. Для оформления возврата алкогольной продукции у торгового предприятия на регистре учета остатков товаров №1 ЕГАИС должны быть остатки возвращаемой алкогольной продукции в необходимом объёме. Возврат алкогольной продукции поставщику оформляется следующим образом:</text:p>
      <text:list text:style-name="List_20_1" text:continue-numbering="false">
        <text:list-item>
          <text:p text:style-name="List_20_1_Content_First"> на возвращаемый алкоголь оформляется документ «<text:span text:style-name="Strong_20_Emphasis"><text:a xlink:type="simple" xlink:href="https://wiki.ilexx.ru/doku.php?id=tp7:%D0%B4%D0%BE%D0%BA%D1%83%D0%BC%D0%B5%D0%BD%D1%82%D1%8B:%D0%B2%D0%BE%D0%B7%D0%B2%D1%80%D0%B0%D1%82_%D0%BF%D0%BE%D1%81%D1%82%D0%B0%D0%B2%D1%89%D0%B8%D0%BA%D1%83" text:style-name="Internet_20_link" text:visited-style-name="Visited_20_Internet_20_Link">Возврат поставщику</text:a></text:span>»;</text:p>
        </text:list-item>
        <text:list-item>
          <text:p text:style-name="List_20_1_Content"> на основании документа «<text:span text:style-name="Strong_20_Emphasis">Возврат поставщику</text:span>» создается документ «<text:span text:style-name="Strong_20_Emphasis"><text:a xlink:type="simple" xlink:href="https://wiki.ilexx.ru/doku.php?id=tp7:%D0%B5%D0%B3%D0%B0%D0%B8%D1%81:%D0%B4%D0%BE%D0%BA%D1%83%D0%BC%D0%B5%D0%BD%D1%82%D1%8B:%D1%80%D0%B0%D1%81%D1%85%D0%BE%D0%B4_%D0%B5%D0%B3%D0%B0%D0%B8%D1%81" text:style-name="Internet_20_link" text:visited-style-name="Visited_20_Internet_20_Link">Расход/Списание алкогольной продукции</text:a></text:span>» с указанием кодов акцизных марок, если это акцизный алкоголь, и номеров разделов «А» и «Б» справки к ТТН;</text:p>
        </text:list-item>
        <text:list-item>
          <text:p text:style-name="List_20_1_Content"> документ пересылается в ЕГАИС на утверждение;</text:p>
        </text:list-item>
        <text:list-item>
          <text:p text:style-name="List_20_1_Content"> после утверждения в ЕГАИС документа «<text:span text:style-name="Strong_20_Emphasis">Расход/списание алкогольной продукции</text:span>» оформляется необходимая бумажная сопроводительная документация, которая передается поставщику вместе с алкогольной продукцией;</text:p>
        </text:list-item>
        <text:list-item>
          <text:p text:style-name="List_20_1_Content_Last"> указанный в документе объем алкогольной продукции списывается с остатков продавца в базе ЕГАИС и записывается в остатки поставщик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общее:возврат_алкоголя</dc:title>
  </office:meta>
</office:document-meta>
</file>