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егаис:общее:запросить_номенклатуру"/><text:bookmark-start text:name="__RefHeading___кнопка_запросить_номенклатуру_в_егаис_1"/><text:bookmark-start text:name="кнопка_запросить_номенклатуру_в_егаис"/>Кнопка «Запросить номенклатуру в ЕГАИС»<text:bookmark-end text:name="__RefHeading___кнопка_запросить_номенклатуру_в_егаис_1"/><text:bookmark-end text:name="кнопка_запросить_номенклатуру_в_егаис"/></text:h>
      <text:p text:style-name="Text_20_body">Кнопка «<text:span text:style-name="Emphasis"><text:span text:style-name="Strong_20_Emphasis">Запросить номенклатуру в ЕГАИС</text:span></text:span>» включена во все документу, работающие с номенклатурой алкогольного товара. При нажатии на эту кнопку наименование товара с кодом ЕГАИС записывается в табличную часть обработки «<text:span text:style-name="Strong_20_Emphasis"><text:a xlink:type="simple" xlink:href="https://wiki.ilexx.ru/doku.php?id=tp7:%D0%B5%D0%B3%D0%B0%D0%B8%D1%81:%D0%B4%D0%BE%D0%BA%D1%83%D0%BC%D0%B5%D0%BD%D1%82%D1%8B:%D0%B7%D0%B0%D0%BF%D1%80_%D1%81%D0%BF%D1%80%D0%B0%D0%B2_%D0%B8%D0%BD%D1%84" text:style-name="Internet_20_link" text:visited-style-name="Visited_20_Internet_20_Link">Запрос справочной информации в ЕГАИС</text:a></text:span>» с вариантом запроса «<text:span text:style-name="Strong_20_Emphasis">Товар по коду ЕГАИС</text:span>». Запрос следует отправить в ЕГАИС, и после получения ответа реквизиты товара по данным ЕГАИС будут добавлены в документ. Если запрос по номенклатуре какого-либо товара был отправлен ранее, то дублирование запроса не происходи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запросить_номенклатуру</dc:title>
  </office:meta>
</office:document-meta>
</file>