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егаис:общее:информация_егаис"/><text:bookmark-start text:name="__RefHeading___закладка_информация_егаис_1"/><text:bookmark-start text:name="закладка_информация_егаис"/>Закладка «Информация ЕГАИС»<text:bookmark-end text:name="__RefHeading___закладка_информация_егаис_1"/><text:bookmark-end text:name="закладка_информация_егаис"/></text:h>
      <text:p text:style-name="Text_20_body">Табличная часть закладки «<text:span text:style-name="Strong_20_Emphasis">Информация ЕГАИС</text:span>» содержит данные о регистрационных номерах документа в базе конфигурации и в базе ЕГАИС, включая дату фиксации. Эта информация может понадобиться, если отправленный документ будет отклонен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информация_егаис</dc:title>
  </office:meta>
</office:document-meta>
</file>