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информ_егаис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<text:line-break/></text:p>
      <text:h text:style-name="Heading_20_2" text:outline-level="2"><text:bookmark-start text:name="__RefHeading___закладка_информация_егаис_документа_поступления_алкогольной_продукции_1"/><text:bookmark-start text:name="закладка_информация_егаис_документа_поступления_алкогольной_продукции"/>Закладка «Информация ЕГАИС» документа «Поступления алкогольной продукции»<text:bookmark-end text:name="__RefHeading___закладка_информация_егаис_документа_поступления_алкогольной_продукции_1"/><text:bookmark-end text:name="закладка_информация_егаис_документа_поступления_алкогольной_продукции"/></text:h>
      <text:p text:style-name="Text_20_body">Табличная часть закладки «<text:span text:style-name="Strong_20_Emphasis">Информация ЕГАИС</text:span>» содержит идентификационные номера ТТН в базе ЕГАИС (реквизит «<text:span text:style-name="Strong_20_Emphasis">Идентификатор ФСРАР организации, сформировавшей ТТН</text:span>»), данные о поставщике, грузоотправителе и грузополучателе алкогольной продукции. Закладка содержит следующие группы параметров:</text:p>
      <text:list text:style-name="List_20_1" text:continue-numbering="false">
        <text:list-item>
          <text:p text:style-name="List_20_1_Content_First"> «<text:span text:style-name="Strong_20_Emphasis">&gt; Накладная ТТН (ЕГАИС)</text:span>» — содержит идентификационные номера ТТН;</text:p>
        </text:list-item>
        <text:list-item>
          <text:p text:style-name="List_20_1_Content"> «<text:span text:style-name="Strong_20_Emphasis">&gt; Грузоотправитель</text:span>» — содержит данные о грузоотправителе алкоголя;</text:p>
        </text:list-item>
        <text:list-item>
          <text:p text:style-name="List_20_1_Content"> «<text:span text:style-name="Strong_20_Emphasis">&gt; Поставщик</text:span>» — содержит данные о поставщике алкоголя;</text:p>
        </text:list-item>
        <text:list-item>
          <text:p text:style-name="List_20_1_Content"> «<text:span text:style-name="Strong_20_Emphasis">&gt; Грузополучатель</text:span>» — содержит данные о грузополучателе алкоголя;</text:p>
        </text:list-item>
        <text:list-item>
          <text:p text:style-name="List_20_1_Content"> «<text:span text:style-name="Strong_20_Emphasis">&gt; Транспорт</text:span>» — содержит данные о перевозчике алкоголя, данные по автомобиле, водителе, месте погрузки и разгрузке товара;</text:p>
        </text:list-item>
        <text:list-item>
          <text:p text:style-name="List_20_1_Content_Last"> «<text:span text:style-name="Strong_20_Emphasis">&gt; Реквизиты подписи акта подтверждения/отказа</text:span>» — содержат ссылки на системные реквизиты ТТН.</text:p>
        </text:list-item>
      </text:list>
      <text:p text:style-name="Text_20_body">Для раскрытия группы параметров следует нажать кнопку «<text:span text:style-name="Strong_20_Emphasis">&gt;</text:span>».</text:p>
      <text:p text:style-name="Text_20_body">Информация, содержащаяся на закладке может понадобиться, если отправленный документ будет отклонен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информ_егаис</dc:title>
  </office:meta>
</office:document-meta>
</file>