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общее:магазины_с_тп7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E%D0%B1%D1%89%D0%B5%D0%B5" text:style-name="Internet_20_link" text:visited-style-name="Visited_20_Internet_20_Link">Организация учета объема продаж алкогольной и спиртосодержащей продукции</text:a></text:p>
      <text:h text:style-name="Heading_20_2" text:outline-level="2"><text:bookmark-start text:name="__RefHeading___схема_торговли_-_несколько_магазинов._в_каждом_тп_7_1"/><text:bookmark-start text:name="схема_торговли_-_несколько_магазинов._в_каждом_тп_7"/>Схема торговли -&gt; «Несколько магазинов. В каждом ТП 7 »<text:bookmark-end text:name="__RefHeading___схема_торговли_-_несколько_магазинов._в_каждом_тп_7_1"/><text:bookmark-end text:name="схема_торговли_-_несколько_магазинов._в_каждом_тп_7"/></text:h>
      <text:p text:style-name="Text_20_body">Фирма имеет несколько торговых точек (магазинов). В каждом магазине товароучет ведется в конфигурации «Штрих-М: Торговое предприятие 7». Количество транспортных модулей фирмы определяется количеством магазинов. Столько же строк в справочниках «<text:span text:style-name="Strong_20_Emphasis"><text:a xlink:type="simple" xlink:href="https://wiki.ilexx.ru/doku.php?id=tp7:%D0%B5%D0%B3%D0%B0%D0%B8%D1%81:%D0%BD%D0%B0%D1%81%D1%82%D1%80%D0%BE%D0%B9%D0%BA%D0%B0:%D1%83%D1%82%D0%BC" text:style-name="Internet_20_link" text:visited-style-name="Visited_20_Internet_20_Link">УТМ</text:a></text:span>» и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</text:span>». Наименование торгового объекта совпадает с названием магазина в конфигурации. Каждый элемент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</text:span>» привязывается к торговому объекту и УТМ.</text:p>
      <text:p text:style-name="Text_20_body"><text:span text:style-name="Emphasis">Например.</text:span> Фирма «ЗАО «Продукты на дом» имеет два магазина («Магазин в Алтуфьево» и «Магазин на Сретенке»). У каждого магазина по два склада – «Торговый зал» и «Главный склад». В каждом магазине учет ведется с использованием конфигурации «ШТРИХ-М: ТОРГОВОЕ ПРЕДПРИЯТИЕ 7». В этом случае осуществляется обмен данными между базами каждого магазина.</text:p>
      <text:p text:style-name="Text_20_body">В справочнике «Фирмы» будет создан один элемент. В справочнике «Торговые объекты» – два элемента: «Магазин в Алтуфьево» и «Магазин на Сретенке». В справочнике «<text:span text:style-name="Strong_20_Emphasis">УТМ</text:span>» - по одному элементу для каждого торгового объекта, в справочнике «Склады - по две записи для каждого торгового объекта.</text:p>
      <text:p text:style-name="Text_20_body">Справочник «<text:span text:style-name="Strong_20_Emphasis">УТМ</text:span>» может иметь вид, представленный в следующей таблице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УТМ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Торг. объект </text:p>
          </table:table-cell>
          <table:table-cell office:value-type="string" table:style-name="tableheader">
            <text:p text:style-name="Table_20_Heading"> FSRAR ID </text:p>
          </table:table-cell>
          <table:table-cell office:value-type="string" table:style-name="tableheader">
            <text:p text:style-name="Table_20_Heading"> Хост </text:p>
          </table:table-cell>
          <table:table-cell office:value-type="string" table:style-name="tableheader">
            <text:p text:style-name="Table_20_Heading"> Порт </text:p>
          </table:table-cell>
        </table:table-row>
        <table:table-row>
          <table:table-cell office:value-type="string" table:style-name="tablecell">
            <text:p text:style-name="tablealignleft"> УТМ_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102 </text:p>
          </table:table-cell>
          <table:table-cell office:value-type="string" table:style-name="tablecell">
            <text:p text:style-name="tablealignleft"> 192.168.1.4 </text:p>
          </table:table-cell>
          <table:table-cell office:value-type="string" table:style-name="tablecell">
            <text:p text:style-name="tablealignleft"> 8080 </text:p>
          </table:table-cell>
        </table:table-row>
        <table:table-row>
          <table:table-cell office:value-type="string" table:style-name="tablecell">
            <text:p text:style-name="tablealignleft"> УТМ_Магазин в Алтуфьево </text:p>
          </table:table-cell>
          <table:table-cell office:value-type="string" table:style-name="tablecell">
            <text:p text:style-name="tablealignleft"> ЗАО «Продукты на дом»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0203 </text:p>
          </table:table-cell>
          <table:table-cell office:value-type="string" table:style-name="tablecell">
            <text:p text:style-name="tablealignleft">192.168.1.7 </text:p>
          </table:table-cell>
          <table:table-cell office:value-type="string" table:style-name="tablecell">
            <text:p text:style-name="tablealignleft">8080 </text:p>
          </table:table-cell>
        </table:table-row>
      </table:table>
      <text:p text:style-name="Text_20_body">Записи в справочниках «Склады» могут иметь вид, представленный в следующей таблице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склада </text:p>
          </table:table-cell>
          <table:table-cell office:value-type="string" table:style-name="tableheader">
            <text:p text:style-name="Table_20_Heading"> Торговый объект </text:p>
          </table:table-cell>
          <table:table-cell office:value-type="string" table:style-name="tableheader">
            <text:p text:style-name="Table_20_Heading"> Фирма </text:p>
          </table:table-cell>
          <table:table-cell office:value-type="string" table:style-name="tableheader">
            <text:p text:style-name="Table_20_Heading"> УТМ </text:p>
          </table:table-cell>
        </table:table-row>
        <table:table-row>
          <table:table-cell office:value-type="string" table:style-name="tablecell">
            <text:p text:style-name="tablealignleft"> Склад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Торг. зал на Сретенке </text:p>
          </table:table-cell>
          <table:table-cell office:value-type="string" table:style-name="tablecell">
            <text:p text:style-name="tablealignleft"> Магазин на Сретенке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на Сретенке </text:p>
          </table:table-cell>
        </table:table-row>
        <table:table-row>
          <table:table-cell office:value-type="string" table:style-name="tablecell">
            <text:p text:style-name="tablealignleft"> Склад в Алтуфьево </text:p>
          </table:table-cell>
          <table:table-cell office:value-type="string" table:style-name="tablecell">
            <text:p text:style-name="tablealignleft"> Магазин в Алтуфьево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  <table:table-row>
          <table:table-cell office:value-type="string" table:style-name="tablecell">
            <text:p text:style-name="tablealignleft"> Торг. зал в Алтуфьево </text:p>
          </table:table-cell>
          <table:table-cell office:value-type="string" table:style-name="tablecell">
            <text:p text:style-name="tablealignleft"> Магазин в Алтуфьево </text:p>
          </table:table-cell>
          <table:table-cell office:value-type="string" table:style-name="tablecell">
            <text:p text:style-name="tablealignleft"> ЗАО «Продукты на дом» </text:p>
          </table:table-cell>
          <table:table-cell office:value-type="string" table:style-name="tablecell">
            <text:p text:style-name="tablealignleft"> УТМ_Магазин в Алтуфье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магазины_с_тп7</dc:title>
  </office:meta>
</office:document-meta>
</file>