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общее:магазины_1_тп7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E%D0%B1%D1%89%D0%B5%D0%B5" text:style-name="Internet_20_link" text:visited-style-name="Visited_20_Internet_20_Link">Организация учета объема продаж алкогольной и спиртосодержащей продукции</text:a></text:p>
      <text:h text:style-name="Heading_20_2" text:outline-level="2"><text:bookmark-start text:name="__RefHeading___схема_торговли_-_несколько_магазинов_одна_тп_7_1"/><text:bookmark-start text:name="схема_торговли_-_несколько_магазинов_одна_тп_7"/>Схема торговли -&gt; «Несколько магазинов одна ТП 7 »<text:bookmark-end text:name="__RefHeading___схема_торговли_-_несколько_магазинов_одна_тп_7_1"/><text:bookmark-end text:name="схема_торговли_-_несколько_магазинов_одна_тп_7"/></text:h>
      <text:p text:style-name="Text_20_body">Фирма имеет несколько торговых точек (магазинов). В одном магазине ведется товароучет всех магазинов сети с использованием конфигурации «Торговое предприятие 7», при этом в других магазинах конфигурация не установлена. 
В этом случае, в справочнике «Торговые объекты» создается один элемент с названием подразделения, на котором установлена конфигурация «Торговое предприятие 7». Информация об остальных торговых точках вводится в справочник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</text:span>». Количество транспортных модулей фирмы определяется количеством торговых точек. В справочнике «<text:span text:style-name="Strong_20_Emphasis"><text:a xlink:type="simple" xlink:href="https://wiki.ilexx.ru/doku.php?id=tp7:%D0%B5%D0%B3%D0%B0%D0%B8%D1%81:%D0%BD%D0%B0%D1%81%D1%82%D1%80%D0%BE%D0%B9%D0%BA%D0%B0:%D1%83%D1%82%D0%BC" text:style-name="Internet_20_link" text:visited-style-name="Visited_20_Internet_20_Link">УТМ</text:a></text:span>» создается запись о каждом транспортном модуле фирмы. Каждый элемент справочника имеет свой идентификационный номер, своё наименование, наименование торгового объекта (одно и то же для всех элементов) и разные параметры связи. Для каждой торговой точки в справочнике «<text:span text:style-name="Strong_20_Emphasis">Склады</text:span>» заводится один или несколько складов, исходя из управленческих потребностей предприятия.</text:p>
      <text:p text:style-name="Text_20_body"><text:span text:style-name="Emphasis">Например. Фирма «ЗАО «Продукты на дом» имеет два магазина («Магазин в Алтуфьево» и «Магазин на Сретенке»). У каждого магазина по два склада – «Торговый зал» и «Главный склад». Учет ведется в одной конфигурации.<text:line-break/>
В справочнике «Фирмы» один элемент – «ЗАО «Продукты на дом». В справочнике «Торговые объекты» - один элемент, например, «Магазин на Сретенке». В справочнике «<text:span text:style-name="Strong_20_Emphasis">УТМ</text:span>» - два элемента. В Справочнике «Склады» - четыре записи.</text:span></text:p>
      <text:p text:style-name="Text_20_body"><text:span text:style-name="Emphasis">Справочник «<text:span text:style-name="Strong_20_Emphasis">УТМ</text:span>» содержит два элемента и может иметь вид, представленный в таблице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Наименование УТМ </text:p>
          </table:table-cell>
          <table:table-cell office:value-type="string" table:style-name="tableheader">
            <text:p text:style-name="Table_20_Heading"> Фирма </text:p>
          </table:table-cell>
          <table:table-cell office:value-type="string" table:style-name="tableheader">
            <text:p text:style-name="Table_20_Heading"> Торг. объект </text:p>
          </table:table-cell>
          <table:table-cell office:value-type="string" table:style-name="tableheader">
            <text:p text:style-name="Table_20_Heading"> FSRAR ID </text:p>
          </table:table-cell>
          <table:table-cell office:value-type="string" table:style-name="tableheader">
            <text:p text:style-name="Table_20_Heading"> Хост </text:p>
          </table:table-cell>
          <table:table-cell office:value-type="string" table:style-name="tableheader">
            <text:p text:style-name="Table_20_Heading"> Порт </text:p>
          </table:table-cell>
        </table:table-row>
        <table:table-row>
          <table:table-cell office:value-type="string" table:style-name="tablecell">
            <text:p text:style-name="tablealignleft"> УТМ_Магазин на Сретенке </text:p>
          </table:table-cell>
          <table:table-cell office:value-type="string" table:style-name="tablecell">
            <text:p text:style-name="tablealignleft"> ЗАО «Продукты на дом» </text:p>
          </table:table-cell>
          <table:table-cell office:value-type="string" table:style-name="tablecell">
            <text:p text:style-name="tablealignleft"> Магазин на Сретенке </text:p>
          </table:table-cell>
          <table:table-cell office:value-type="string" table:style-name="tablecell">
            <text:p text:style-name="tablealignleft"> 0102 </text:p>
          </table:table-cell>
          <table:table-cell office:value-type="string" table:style-name="tablecell">
            <text:p text:style-name="tablealignleft"> 192.168.1.4 </text:p>
          </table:table-cell>
          <table:table-cell office:value-type="string" table:style-name="tablecell">
            <text:p text:style-name="tablealignleft"> 8080 </text:p>
          </table:table-cell>
        </table:table-row>
        <table:table-row>
          <table:table-cell office:value-type="string" table:style-name="tablecell">
            <text:p text:style-name="tablealignleft"> УТМ_Магазин в Алтуфьево </text:p>
          </table:table-cell>
          <table:table-cell office:value-type="string" table:style-name="tablecell">
            <text:p text:style-name="tablealignleft"> ЗАО «Продукты на дом»</text:p>
          </table:table-cell>
          <table:table-cell office:value-type="string" table:style-name="tablecell">
            <text:p text:style-name="tablealignleft"> Магазин на Сретенке </text:p>
          </table:table-cell>
          <table:table-cell office:value-type="string" table:style-name="tablecell">
            <text:p text:style-name="tablealignleft"> 0203 </text:p>
          </table:table-cell>
          <table:table-cell office:value-type="string" table:style-name="tablecell">
            <text:p text:style-name="tablealignleft">192.168.1.7 </text:p>
          </table:table-cell>
          <table:table-cell office:value-type="string" table:style-name="tablecell">
            <text:p text:style-name="tablealignleft">8080 </text:p>
          </table:table-cell>
        </table:table-row>
      </table:table>
      <text:p text:style-name="Text_20_body"><text:span text:style-name="Emphasis">Справочник «Склады» содержит четыре элемента. Закладки «УТМ ЕГАИС» могут иметь вид, представленный в таблице 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Наименование склада </text:p>
          </table:table-cell>
          <table:table-cell office:value-type="string" table:style-name="tableheader">
            <text:p text:style-name="Table_20_Heading"> Торговый объект </text:p>
          </table:table-cell>
          <table:table-cell office:value-type="string" table:style-name="tableheader">
            <text:p text:style-name="Table_20_Heading"> Фирма </text:p>
          </table:table-cell>
          <table:table-cell office:value-type="string" table:style-name="tableheader">
            <text:p text:style-name="Table_20_Heading"> УТМ </text:p>
          </table:table-cell>
        </table:table-row>
        <table:table-row>
          <table:table-cell office:value-type="string" table:style-name="tablecell">
            <text:p text:style-name="tablealignleft"> Склад на Сретенке </text:p>
          </table:table-cell>
          <table:table-cell office:value-type="string" table:style-name="tablecell">
            <text:p text:style-name="tablealignleft"> Магазин на Сретенке </text:p>
          </table:table-cell>
          <table:table-cell office:value-type="string" table:style-name="tablecell">
            <text:p text:style-name="tablealignleft"> ЗАО «Продукты на дом» </text:p>
          </table:table-cell>
          <table:table-cell office:value-type="string" table:style-name="tablecell">
            <text:p text:style-name="tablealignleft"> УТМ_Магазин на Сретенке </text:p>
          </table:table-cell>
        </table:table-row>
        <table:table-row>
          <table:table-cell office:value-type="string" table:style-name="tablecell">
            <text:p text:style-name="tablealignleft"> Торг. зал на Сретенке </text:p>
          </table:table-cell>
          <table:table-cell office:value-type="string" table:style-name="tablecell">
            <text:p text:style-name="tablealignleft"> Магазин на Сретенке </text:p>
          </table:table-cell>
          <table:table-cell office:value-type="string" table:style-name="tablecell">
            <text:p text:style-name="tablealignleft"> ЗАО «Продукты на дом» </text:p>
          </table:table-cell>
          <table:table-cell office:value-type="string" table:style-name="tablecell">
            <text:p text:style-name="tablealignleft"> УТМ_Магазин на Сретенке </text:p>
          </table:table-cell>
        </table:table-row>
        <table:table-row>
          <table:table-cell office:value-type="string" table:style-name="tablecell">
            <text:p text:style-name="tablealignleft"> Склад в Алтуфьево </text:p>
          </table:table-cell>
          <table:table-cell office:value-type="string" table:style-name="tablecell">
            <text:p text:style-name="tablealignleft"> Магазин на Сретенке </text:p>
          </table:table-cell>
          <table:table-cell office:value-type="string" table:style-name="tablecell">
            <text:p text:style-name="tablealignleft"> ЗАО «Продукты на дом» </text:p>
          </table:table-cell>
          <table:table-cell office:value-type="string" table:style-name="tablecell">
            <text:p text:style-name="tablealignleft"> УТМ_Магазин в Алтуфьево </text:p>
          </table:table-cell>
        </table:table-row>
        <table:table-row>
          <table:table-cell office:value-type="string" table:style-name="tablecell">
            <text:p text:style-name="tablealignleft"> Торг. зал в Алтуфьево </text:p>
          </table:table-cell>
          <table:table-cell office:value-type="string" table:style-name="tablecell">
            <text:p text:style-name="tablealignleft"> Магазин на Сретенке </text:p>
          </table:table-cell>
          <table:table-cell office:value-type="string" table:style-name="tablecell">
            <text:p text:style-name="tablealignleft"> ЗАО «Продукты на дом» </text:p>
          </table:table-cell>
          <table:table-cell office:value-type="string" table:style-name="tablecell">
            <text:p text:style-name="tablealignleft"> УТМ_Магазин в Алтуфьево </text:p>
          </table:table-cell>
        </table:table-row>
      </table:table>
      <text:p text:style-name="Text_20_body"><text:span text:style-name="Strong_20_Emphasis">При такой схеме силами системных администраторов необходимо обеспечить доступность УТМ магазинов из локальной сети, в которой работает «ТОРГОВОЕ ПРЕДПРИЯТИЕ 7»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общее:магазины_1_тп7</dc:title>
  </office:meta>
</office:document-meta>
</file>