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:магазин_склады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и</text:a></text:p>
      <text:h text:style-name="Heading_20_2" text:outline-level="2"><text:bookmark-start text:name="__RefHeading___схема_торговли_-_один_магазин_1"/><text:bookmark-start text:name="схема_торговли_-_один_магазин"/>Схема торговли -&gt; «Один магазин»<text:bookmark-end text:name="__RefHeading___схема_торговли_-_один_магазин_1"/><text:bookmark-end text:name="схема_торговли_-_один_магазин"/></text:h>
      <text:p text:style-name="Text_20_body">Схема ведения товароучета на базе конфигурации «Штрих-М: Торговое предприятие 7» при которой фирма имеет одну торговую точку (магазин) и один или несколько складов предполагает:</text:p>
      <text:list text:style-name="List_20_1" text:continue-numbering="false">
        <text:list-item>
          <text:p text:style-name="List_20_1_Content_First"> наличие одного УТМ;</text:p>
        </text:list-item>
        <text:list-item>
          <text:p text:style-name="List_20_1_Content"> одну строку в справочниках «<text:span text:style-name="Strong_20_Emphasis"><text:a xlink:type="simple" xlink:href="https://wiki.ilexx.ru/doku.php?id=tp7:%D0%B5%D0%B3%D0%B0%D0%B8%D1%81:%D0%BD%D0%B0%D1%81%D1%82%D1%80%D0%BE%D0%B9%D0%BA%D0%B0:%D1%83%D1%82%D0%BC" text:style-name="Internet_20_link" text:visited-style-name="Visited_20_Internet_20_Link">УТМ</text:a></text:span>» и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</text:span>»;</text:p>
        </text:list-item>
        <text:list-item>
          <text:p text:style-name="List_20_1_Content_Last"> наличие в справочнике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столько записей, сколько складов на фирме. Для каждого склада на закладке «<text:span text:style-name="Strong_20_Emphasis">УТМ ЕГАИС</text:span>» следует установить связь с УТМ.</text:p>
        </text:list-item>
      </text:list>
      <text:p text:style-name="Text_20_body"><text:span text:style-name="Emphasis">Например. Фирма «ЗАО «Продукты на дом» имеет один магазин (торговый объект «Магазин») и два склада – «Торговый зал» и «Главный склад». В справочниках «Фирмы», «Торговые объекты» и «УТМ» создается один элемент: «ЗАО «Продукты на дом», «Магазин» и «УТМ_фирмы» соответственно. В Справочнике «Склады» создаются два элемента. В закладке «УТМ ЕГАИС» каждого склада указывается один и тот же УТМ - «УТМ_фирмы». Соответственно у элемента справочника «Фирмы» («ЗАО «Продукты на дом») на вкладке «УТМ ЕГАИС» закладки «ГИС» указывается две записи: склад «Торговый зал» и склад «Главный склад». УТМ в обоих записях одинаковый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магазин_склады</dc:title>
  </office:meta>
</office:document-meta>
</file>