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егаис:общее:проверить_ответы"/><text:bookmark-start text:name="__RefHeading___кнопка_проверить_ответы_1"/><text:bookmark-start text:name="кнопка_проверить_ответы"/>Кнопка «Проверить ответы»<text:bookmark-end text:name="__RefHeading___кнопка_проверить_ответы_1"/><text:bookmark-end text:name="кнопка_проверить_ответы"/></text:h>
      <text:p text:style-name="Text_20_body">Кнопка «<text:span text:style-name="Emphasis"><text:span text:style-name="Strong_20_Emphasis">Проверить ответы</text:span></text:span>» включена во все формы с документами ЕГАИС. После нажатия данной кнопки проверяются ответы на все запросы, отправленные в ЕГАИС либо через регламентное задание, либо через соответствующие кнопки в документах.</text:p>
      <text:p text:style-name="Text_20_body">При получении ответов система автоматически их обрабатыв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общее:проверить_ответы</dc:title>
  </office:meta>
</office:document-meta>
</file>