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бщее:статус_документа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</text:p>
      <text:h text:style-name="Heading_20_2" text:outline-level="2"><text:bookmark-start text:name="__RefHeading___статус_документов_егаис_1"/><text:bookmark-start text:name="статус_документов_егаис"/>Статус документов ЕГАИС<text:bookmark-end text:name="__RefHeading___статус_документов_егаис_1"/><text:bookmark-end text:name="статус_документов_егаис"/></text:h>
      <text:p text:style-name="Text_20_body">В соответствии с этапом работы документу ЕГАИС присваивается статус. <text:span text:style-name="Emphasis">Например</text:span>:</text:p>
      <text:list text:style-name="List_20_1" text:continue-numbering="false">
        <text:list-item>
          <text:p text:style-name="List_20_1_Content_First"> «В работе»;</text:p>
        </text:list-item>
        <text:list-item>
          <text:p text:style-name="List_20_1_Content"> «Документ отправлен в ЕГАИС»;</text:p>
        </text:list-item>
        <text:list-item>
          <text:p text:style-name="List_20_1_Content"> «Документ принят в ЕГАИС»;</text:p>
        </text:list-item>
        <text:list-item>
          <text:p text:style-name="List_20_1_Content"> «Запрос обработан в ЕГАИС»;</text:p>
        </text:list-item>
        <text:list-item>
          <text:p text:style-name="List_20_1_Content"> «Получен из ЕГАИС, не обработан»;</text:p>
        </text:list-item>
        <text:list-item>
          <text:p text:style-name="List_20_1_Content"> «Получен из ЕГАИС, есть ошибки заполнения»;</text:p>
        </text:list-item>
        <text:list-item>
          <text:p text:style-name="List_20_1_Content"> «Получен из ЕГАИС, в работе»;</text:p>
        </text:list-item>
        <text:list-item>
          <text:p text:style-name="List_20_1_Content"> «Акт подтверждения/отказа ТТН отправлен в ЕГАИС»;</text:p>
        </text:list-item>
        <text:list-item>
          <text:p text:style-name="List_20_1_Content"> «Акт подтверждения/отказа ТТН принят в ЕГАИС»;</text:p>
        </text:list-item>
        <text:list-item>
          <text:p text:style-name="List_20_1_Content"> «Акт подтверждения/отказа по ТТН отклонен в ЕГАИС»;</text:p>
        </text:list-item>
        <text:list-item>
          <text:p text:style-name="List_20_1_Content"> «По ТТН оформлено поступление товаров»;</text:p>
        </text:list-item>
        <text:list-item>
          <text:p text:style-name="List_20_1_Content"> «Отправлен запрос на отмену проведения документа»;</text:p>
        </text:list-item>
        <text:list-item>
          <text:p text:style-name="List_20_1_Content"> «Выполнена отмена проведения документа в ЕГАИС»;</text:p>
        </text:list-item>
        <text:list-item>
          <text:p text:style-name="List_20_1_Content"> «Получен отказ от получателя»;</text:p>
        </text:list-item>
        <text:list-item>
          <text:p text:style-name="List_20_1_Content_Last"> «По акту оформлена корректировка отгрузки», и др.</text:p>
        </text:list-item>
      </text:list>
      <text:p text:style-name="Text_20_body">В формах со списком документов могут быть выведены все документы, либо выполнен отбор документов по нужному критер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статус_документа</dc:title>
  </office:meta>
</office:document-meta>
</file>