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егаис:общее:транспорт"/><text:bookmark-start text:name="__RefHeading___закладка_транспорт_1"/><text:bookmark-start text:name="закладка_транспорт"/>Закладка «Транспорт»<text:bookmark-end text:name="__RefHeading___закладка_транспорт_1"/><text:bookmark-end text:name="закладка_транспорт"/></text:h>
      <text:p text:style-name="Text_20_body">Табличная часть закладки «<text:span text:style-name="Strong_20_Emphasis">Транспорт</text:span>» содержит данные о перевозке товара, включая место погрузки, разгрузки и  данных транспортного средства, на котором будет перевозиться продукция. Информация с этой закладки использоваться при печати сопроводительных докумен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общее:транспорт</dc:title>
  </office:meta>
</office:document-meta>
</file>