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общее:утм"/>&lt;- <text:a xlink:type="simple" xlink:href="https://wiki.ilexx.ru/doku.php?id=tp7:%D0%B5%D0%B3%D0%B0%D0%B8%D1%81" text:style-name="Internet_20_link" text:visited-style-name="Visited_20_Internet_20_Link">ЕГАИС</text:a></text:p>
      <text:h text:style-name="Heading_20_2" text:outline-level="2"><text:bookmark-start text:name="__RefHeading___утм_универсальный_транспортный_модуль_1"/><text:bookmark-start text:name="утм_универсальный_транспортный_модуль"/>УТМ – универсальный транспортный модуль<text:bookmark-end text:name="__RefHeading___утм_универсальный_транспортный_модуль_1"/><text:bookmark-end text:name="утм_универсальный_транспортный_модуль"/></text:h>
      <text:p text:style-name="Text_20_body"><text:span text:style-name="Strong_20_Emphasis">Универсальный транспортный модуль</text:span> представляет собой программный комплекс, который устанавливается на компьютер, включенный в локальную сеть предприятия и имеющий выход в интернет. Через УТМ осуществляется обмен данными с ЕГАИС по фиксации движения алкоголя. Все передаваемые данные подкрепляются цифровой подписью предприятия. Сейчас у ЕГАИС есть две версии формата обмена 1.0 и 2.0. Товароучетная система сообщает в ЕГАИС номер версии обмена своего УТМ и хранит номера версий формата обмена используемые контрагентами.</text:p>
      <text:p text:style-name="Text_20_body">УТМ имеет не высокие требованию к техническому оснащению компьютера и скорости выхода в Интернет. Однако есть ограничение. На один компьютер, с установленной операционной системой Windows 7 или выше, может быть поставлен только один УТМ. Допустимо устанавливать УТМ на компьютер, где установлена конфигурация «Штрих-М: Торговое предприятие 7»</text:p>
      <text:p text:style-name="Text_20_body">На одно обособленное подразделение компании, занимающейся оптовой или розничной продажей акцизного алкоголя, ставится один универсальный транспортный модуль (УТМ) независимо от количества кассовых аппаратов, которые в нем имеются.<text:line-break/>
<text:span text:style-name="Strong_20_Emphasis">Если фирма зарегистрирована как ИП и занимается реализацией пивоваренной продукцией, то у неё может быть только один УТМ независимо от количества торговых точек.</text:span></text:p>
      <text:p text:style-name="Text_20_body">Если у фирмы есть несколько обособленных подразделений, осуществляющих торговлю алкогольной и спиртосодержащей продукцией, то необходимо установить несколько УТМ на разные компьютеры. Параметры связи и идентификационный номер УТМ хранятся в справочнике «<text:span text:style-name="Strong_20_Emphasis"><text:a xlink:type="simple" xlink:href="https://wiki.ilexx.ru/doku.php?id=tp7:%D0%B5%D0%B3%D0%B0%D0%B8%D1%81:%D0%BD%D0%B0%D1%81%D1%82%D1%80%D0%BE%D0%B9%D0%BA%D0%B0:%D1%83%D1%82%D0%BC" text:style-name="Internet_20_link" text:visited-style-name="Visited_20_Internet_20_Link">УТМ (Универсальные транспортные модули для работы с ЕГАИС)</text:a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общее:утм</dc:title>
  </office:meta>
</office:document-meta>
</file>