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пров_док_по_разд_б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0%B5%D0%B3%D0%B0%D0%B8%D1%81" text:style-name="Internet_20_link" text:visited-style-name="Visited_20_Internet_20_Link">ЕГАИС</text:a></text:p>
      <text:h text:style-name="Heading_20_2" text:outline-level="2"><text:bookmark-start text:name="__RefHeading___команда_проверка_проведения_документов_в_егаис_по_разделам_б_1"/><text:bookmark-start text:name="команда_проверка_проведения_документов_в_егаис_по_разделам_б"/>команда «Проверка проведения документов в ЕГАИС по разделам Б»<text:bookmark-end text:name="__RefHeading___команда_проверка_проведения_документов_в_егаис_по_разделам_б_1"/><text:bookmark-end text:name="команда_проверка_проведения_документов_в_егаис_по_разделам_б"/></text:h>
      <text:p text:style-name="Text_20_body">Команда «<text:span text:style-name="Strong_20_Emphasis">Проверка проведения документов в ЕГАИС по разделам Б</text:span>» позволяет выяснить статус документа. Рекомендуется ее использовать если по каким-то отправленным в ЕГАИС документам ответ от ЕГАИС не был получен в течении недели или более по любым причинам.
Команда работает при наличии обычной подписки на релиз 7.0.19.1.</text:p>
      <text:p text:style-name="Text_20_body">Для выполнения команды «<text:span text:style-name="Strong_20_Emphasis">Проверка проведения документов в ЕГАИС по разделам Б</text:span>» следует открыть форму со списком нужных документов ЕГАИС и выбрать один или несколько документов. Затем в меню кнопки «<text:span text:style-name="Strong_20_Emphasis"><text:span text:style-name="Emphasis">Работа с документами</text:span></text:span>» выбрать пункт «<text:span text:style-name="Strong_20_Emphasis">Проверка проведения документов в ЕГАИС по разделам Б</text:span>». Пользователю выводится сообщение<text:line-break/>
<text:span text:style-name="Source_20_Text">Для документа <text:span text:style-name="underline">хх</text:span> для справки Б <text:span text:style-name="underline">ххх</text:span> добавлен запрос движений по справке Б </text:span>.</text:p>
      <text:p text:style-name="Text_20_body">Запрос через регламентное задание отправляется в ЕГАИС и после получения ответа статус документа может быть изменен, если это будет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пров_док_по_разд_б</dc:title>
  </office:meta>
</office:document-meta>
</file>