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закупки"/><text:bookmark-start text:name="__RefHeading___раздел_закупки_1"/><text:bookmark-start text:name="раздел_закупки"/>Раздел «Закупки»<text:bookmark-end text:name="__RefHeading___раздел_закупки_1"/><text:bookmark-end text:name="раздел_закупки"/></text:h>
      <text:p text:style-name="Text_20_body">Раздел «<text:span text:style-name="Strong_20_Emphasis">Закупки</text:span>» предназначен для управления закупочной деятельностью предприятия, таких как заказы поставщикам, поступление товаров и услуг, комиссионные закупки, работа с подотчетными лицами.</text:p>
      <text:h text:style-name="Heading_20_3" text:outline-level="3"><text:bookmark-start text:name="__RefHeading___документы_раздела_закупки_2"/><text:bookmark-start text:name="документы_раздела_закупки"/>Документы раздела «Закупки»<text:bookmark-end text:name="__RefHeading___документы_раздела_закупки_2"/><text:bookmark-end text:name="документы_раздела_закупки"/></text:h>
      <text:list text:style-name="List_20_1" text:continue-numbering="false">
        <text:list-item>
          <text:p text:style-name="List_20_1_Content_First"> группа документов «<text:span text:style-name="Strong_20_Emphasis">Поступление</text:span>» содержит документы учета поступления товаров и услуг, возврата товаров, учета дополнительных услуг и расходов при поставках товаров:</text:p>
          <text:list text:style-name="List_20_1">
            <text:list-item>
              <text:p text:style-name="List_20_1_Content">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ые накладные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ые накладные реализации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0%D0%BA%D1%82_%D1%80%D0%B0%D0%B7%D0%BD%D0%BE%D0%B3%D0%BB%D0%B0%D1%81%D0%B8%D1%8F" text:style-name="Internet_20_link" text:visited-style-name="Visited_20_Internet_20_Link">Акты разногласия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ы поставщикам</text:a>»;</text:p>
            </text:list-item>
            <text:list-item>
              <text:p text:style-name="List_20_1_Content">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ы комитентам</text:a>»;</text:p>
            </text:list-item>
            <text:list-item>
              <text:p text:style-name="List_20_1_Content"> «<text:a xlink:type="simple" xlink:href="https://wiki.ilexx.ru/doku.php?id=tp7:%D0%B4%D0%BE%D0%BA%D1%83%D0%BC%D0%B5%D0%BD%D1%82%D1%8B:%D1%83%D1%87%D0%B5%D1%82_%D0%B4%D0%BE%D0%BF_%D1%80%D0%B0%D1%81%D1%85%D0%BE%D0%B4%D0%BE%D0%B2" text:style-name="Internet_20_link" text:visited-style-name="Visited_20_Internet_20_Link">Учет дополнительных расходов</text:a>»;</text:p>
            </text:list-item>
            <text:list-item>
              <text:p text:style-name="List_20_1_Content"> «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а фактуры полученные</text:a>».</text:p>
            </text:list-item>
          </text:list>
        </text:list-item>
        <text:list-item>
          <text:p text:style-name="List_20_1_Content"> группа документов «<text:span text:style-name="Strong_20_Emphasis">Заказы поставщикам</text:span>» включается в раздел «<text:span text:style-name="Strong_20_Emphasis">Закупки</text:span>» если установлена константа «<text:a xlink:type="simple" xlink:href="https://wiki.ilexx.ru/doku.php?id=tp7:%D0%BA%D0%BE%D0%BD%D1%81%D1%82%D0%B0%D0%BD%D1%82%D1%8B:%D0%B8%D1%81%D0%BF%D0%BE%D0%BB%D1%8C%D0%B7_%D0%B7%D0%B0%D0%BA%D0%B0%D0%B7%D1%8B_%D0%BF%D0%BE%D1%81%D1%82%D0%B0%D0%B2%D1%89" text:style-name="Internet_20_link" text:visited-style-name="Visited_20_Internet_20_Link">Использовать заказы поставщикам</text:a>». Группа содержит документы учета заказов поставщикам:</text:p>
        </text:list-item>
        <text:list-item>
          <text:p text:style-name="List_20_1_Content"> «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ы поставщикам</text:a>»;</text:p>
        </text:list-item>
        <text:list-item>
          <text:p text:style-name="List_20_1_Content"> «<text:a xlink:type="simple" xlink:href="https://wiki.ilexx.ru/doku.php?id=tp7:%D0%B4%D0%BE%D0%BA%D1%83%D0%BC%D0%B5%D0%BD%D1%82%D1%8B:%D0%B7%D0%B0%D0%BA%D1%80%D1%8B%D1%82%D0%B8%D0%B5_%D0%B7%D0%B0%D0%BA%D0%B0%D0%B7%D0%BE%D0%B2_%D0%BF%D0%BE%D1%81%D1%82%D0%B0%D0%B2%D1%89%D0%B8%D0%BA%D1%83" text:style-name="Internet_20_link" text:visited-style-name="Visited_20_Internet_20_Link">Закрытие заказов поставщиков</text:a>»»;</text:p>
        </text:list-item>
        <text:list-item>
          <text:p text:style-name="List_20_1_Content"> «<text:a xlink:type="simple" xlink:href="https://wiki.ilexx.ru/doku.php?id=tp7:%D0%B4%D0%BE%D0%BA%D1%83%D0%BC%D0%B5%D0%BD%D1%82%D1%8B:%D0%BA%D0%BE%D1%80%D1%80%D0%B5%D0%BA%D1%82%D0%B8%D1%80%D0%BE%D0%B2%D0%BA%D0%B0_%D0%B7%D0%B0%D0%BA%D0%B0%D0%B7%D0%B0_%D0%BF%D0%BE%D1%81%D1%82%D0%B0%D0%B2%D1%89%D0%B8%D0%BA%D1%83" text:style-name="Internet_20_link" text:visited-style-name="Visited_20_Internet_20_Link">Корректировка заказов поставщикам</text:a>».</text:p>
        </text:list-item>
        <text:list-item>
          <text:p text:style-name="List_20_1_Content"> группа документов «<text:span text:style-name="Strong_20_Emphasis">Работа с поставщиками</text:span>» для решения задач по регистрации цен и ассортимента поставщиков:</text:p>
        </text:list-item>
        <text:list-item>
          <text:p text:style-name="List_20_1_Content"> «<text:a xlink:type="simple" xlink:href="https://wiki.ilexx.ru/doku.php?id=tp7:%D0%B4%D0%BE%D0%BA%D1%83%D0%BC%D0%B5%D0%BD%D1%82%D1%8B:%D1%80%D0%B5%D0%B3%D0%B8%D1%81%D1%82%D1%80%D0%B0%D1%86%D0%B8%D1%8F_%D1%86%D0%B5%D0%BD_%D0%BF%D0%BE%D1%81%D1%82%D0%B0%D0%B2%D1%89%D0%B8%D0%BA%D0%BE%D0%B2" text:style-name="Internet_20_link" text:visited-style-name="Visited_20_Internet_20_Link">Регистрация цен поставщиков</text:a>»;</text:p>
        </text:list-item>
        <text:list-item>
          <text:p text:style-name="List_20_1_Content"> «<text:a xlink:type="simple" xlink:href="https://wiki.ilexx.ru/doku.php?id=tp7:%D0%B4%D0%BE%D0%BA%D1%83%D0%BC%D0%B5%D0%BD%D1%82%D1%8B:%D0%B8%D1%81%D0%BA%D0%BB%D1%8E%D1%87%D0%B5%D0%BD%D0%B8%D0%B5_%D0%BD%D0%BE%D0%BC%D0%B5%D0%BD%D0%BA%D0%BB%D0%B0%D1%82%D1%83%D1%80%D1%8B_%D0%BF%D0%BE%D1%81%D1%82%D0%B0%D0%B2%D1%89%D0%B8%D0%BA%D0%B0" text:style-name="Internet_20_link" text:visited-style-name="Visited_20_Internet_20_Link">Исключение номенклатуры поставщика</text:a>».</text:p>
        </text:list-item>
        <text:list-item>
          <text:p text:style-name="List_20_1_Content"> группа документов «<text:span text:style-name="Strong_20_Emphasis">Подотчетные лица</text:span>» содержит документы:</text:p>
        </text:list-item>
        <text:list-item>
          <text:p text:style-name="List_20_1_Content"> «<text:a xlink:type="simple" xlink:href="https://wiki.ilexx.ru/doku.php?id=tp7:%D0%B4%D0%BE%D0%BA%D1%83%D0%BC%D0%B5%D0%BD%D1%82%D1%8B:%D0%B0%D0%B2%D0%B0%D0%BD%D1%81%D0%BE%D0%B2%D1%8B%D0%B9_%D0%BE%D1%82%D1%87%D0%B5%D1%82" text:style-name="Internet_20_link" text:visited-style-name="Visited_20_Internet_20_Link">Авансовые отчеты</text:a>»;</text:p>
        </text:list-item>
        <text:list-item>
          <text:p text:style-name="List_20_1_Content_Last"> «<text:a xlink:type="simple" xlink:href="https://wiki.ilexx.ru/doku.php?id=tp7:%D0%B4%D0%BE%D0%BA%D1%83%D0%BC%D0%B5%D0%BD%D1%82%D1%8B:%D0%B4%D0%BE%D0%B2%D0%B5%D1%80%D0%B5%D0%BD%D0%BD%D0%BE%D1%81%D1%82%D1%8C" text:style-name="Internet_20_link" text:visited-style-name="Visited_20_Internet_20_Link">Доверенности</text:a>».</text:p>
        </text:list-item>
      </text:list>
      <text:h text:style-name="Heading_20_3" text:outline-level="3"><text:bookmark-start text:name="__RefHeading___анализ_расчетов_с_поставщиками_3"/><text:bookmark-start text:name="анализ_расчетов_с_поставщиками"/>Анализ расчетов с поставщиками<text:bookmark-end text:name="__RefHeading___анализ_расчетов_с_поставщиками_3"/><text:bookmark-end text:name="анализ_расчетов_с_поставщиками"/></text:h>
      <text:p text:style-name="Text_20_body">Предусмотрена возможность проведения различного анализа при помощи отчетов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7%D0%B0%D0%BA%D1%83%D0%BF%D0%BA%D0%B8:%D0%BE%D1%81%D1%82_%D0%BD%D0%BE%D0%BC%D0%B5%D0%BD%D0%BA%D0%BB" text:style-name="Internet_20_link" text:visited-style-name="Visited_20_Internet_20_Link">Остатки номенклатур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2%D0%B5%D0%B4%D0%BE%D0%BC_%D0%BF%D0%BE_%D0%BF%D0%B0%D1%80%D1%82%D0%B8%D1%8F%D0%BC_%D0%BD%D0%BE%D0%BC%D0%B5%D0%BD%D0%BA%D0%BB" text:style-name="Internet_20_link" text:visited-style-name="Visited_20_Internet_20_Link">Ведомость по партиям номенклатур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E%D1%81%D0%BD%D0%BE%D0%B2%D0%BD%D0%BE%D0%B9" text:style-name="Internet_20_link" text:visited-style-name="Visited_20_Internet_20_Link">Товародвижения по операциям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2%D0%B7%D0%B0%D0%B8%D0%BC%D0%BE%D1%80%D0%B0%D1%81%D1%87%D0%B5%D0%BA%D1%82%D1%8B" text:style-name="Internet_20_link" text:visited-style-name="Visited_20_Internet_20_Link">Взаиморасчет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E%D0%BF%D0%BE%D0%BB%D0%BD_%D0%BE%D1%82%D1%87%D0%B5%D1%82%D1%8B" text:style-name="Internet_20_link" text:visited-style-name="Visited_20_Internet_20_Link">Дополнитеоьные отчеты</text:a>» — добавляется в группу при установленной константе «<text:span text:style-name="Strong_20_Emphasis"><text:a xlink:type="simple" xlink:href="https://wiki.ilexx.ru/doku.php?id=tp7:%D0%BA%D0%BE%D0%BD%D1%81%D1%82%D0%B0%D0%BD%D1%82%D1%8B:%D0%B8%D1%81%D0%BF%D0%BE%D0%BB%D1%8C%D0%B7_%D0%B4%D0%BE%D0%BF_%D0%BE%D1%82%D1%87%D0%B5%D1%82%D1%8B_%D0%B8_%D0%BE%D0%B1%D1%80" text:style-name="Internet_20_link" text:visited-style-name="Visited_20_Internet_20_Link">Использовать дополнительные отчеты и обработки</text:a></text:span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D%D0%B0%D0%BC_%D0%BF%D0%BE%D0%BA%D0%B0%D0%B7" text:style-name="Internet_20_link" text:visited-style-name="Visited_20_Internet_20_Link">Динамика показателей товаров категории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1%82%D0%BE%D0%B2%D0%B0%D1%80%D1%8B_%D0%BA%D0%B0%D1%82%D0%B5%D0%B3" text:style-name="Internet_20_link" text:visited-style-name="Visited_20_Internet_20_Link">Товары категории</text:a>»;</text:p>
        </text:list-item>
        <text:list-item>
          <text:p text:style-name="List_20_1_Content"> при нажатии ссылки «<text:span text:style-name="Strong_20_Emphasis"><text:span text:style-name="Emphasis">Все отчеты по закупкам</text:span></text:span>» открывается форма «Отчеты раздела «Закупки»», со следующими отчетами:</text:p>
          <text:list text:style-name="List_20_1">
            <text:list-item>
              <text:p text:style-name="List_20_1_Content"> «<text:a xlink:type="simple" xlink:href="https://wiki.ilexx.ru/doku.php?id=tp7:%D0%BE%D1%82%D1%87%D0%B5%D1%82%D1%8B:%D0%B7%D0%B0%D0%BA%D1%83%D0%BF%D0%BA%D0%B8:%D0%B2%D0%B5%D0%B4%D0%BE%D0%BC_%D0%BF%D0%BE_%D0%B2%D0%BE%D0%B7%D0%B2%D1%80%D0%B0%D1%82%D0%B0%D0%BC_%D0%BF%D0%BE%D1%81%D1%82%D0%B0%D0%B2" text:style-name="Internet_20_link" text:visited-style-name="Visited_20_Internet_20_Link">Ведомость по причинам возвратов поставщикам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4%D0%B8%D0%B0%D0%B3%D1%80" text:style-name="Internet_20_link" text:visited-style-name="Visited_20_Internet_20_Link">Диаграмма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4%D0%B8%D0%B0%D0%B3%D1%80_%D0%BF%D0%BE_%D0%BA%D0%B0%D1%82%D0%B5%D0%B3" text:style-name="Internet_20_link" text:visited-style-name="Visited_20_Internet_20_Link">Диаграмма по категориям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3%D1%80%D0%B0%D1%84%D0%B8%D0%BA_%D0%BF%D0%BE_%D0%BA%D0%B0%D1%82%D0%B5%D0%B3" text:style-name="Internet_20_link" text:visited-style-name="Visited_20_Internet_20_Link">Диаграмма по категориям (график)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4%D0%B8%D0%B0%D0%B3%D1%80_%D0%BF%D0%BE_%D0%BA%D0%B0%D1%82_%D0%B8_%D0%BD%D0%BE%D0%BC%D0%B5%D0%BD" text:style-name="Internet_20_link" text:visited-style-name="Visited_20_Internet_20_Link">Диаграмма по категориям и номенклатуре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2%D0%B5%D0%B4%D0%BE%D0%BC_%D0%BF%D0%BE_%D0%B7%D0%B0%D0%BA_%D0%BF%D0%BE%D1%81%D1%82" text:style-name="Internet_20_link" text:visited-style-name="Visited_20_Internet_20_Link">Ведомость по заказам поставщикам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2%D0%B5%D0%B4%D0%BE%D0%BC_%D0%BF%D0%BE_%D0%B7%D0%B0%D0%BA_%D0%BF%D0%BE%D1%81%D1%82_%D0%B4%D0%BB%D1%8F_%D1%80%D0%B5%D0%B7%D0%B5%D1%80%D0%B2" text:style-name="Internet_20_link" text:visited-style-name="Visited_20_Internet_20_Link">Ведомость по заказам поставщикам для резервирования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7%D0%B0%D0%BA_%D0%B8_%D0%BE%D1%81%D1%82" text:style-name="Internet_20_link" text:visited-style-name="Visited_20_Internet_20_Link">Заказы и остатки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E%D0%B1%D0%BE%D1%80_%D0%BF%D0%BE_%D0%B7%D0%B0%D0%BA_%D0%BF%D0%BE%D1%81%D1%82%D0%B0%D0%B2" text:style-name="Internet_20_link" text:visited-style-name="Visited_20_Internet_20_Link">Обороты по заказам поставщикам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E%D1%81%D1%82_%D0%BF%D0%BE_%D0%B7%D0%B0%D0%BA_%D0%BF%D0%BE%D1%81%D1%82%D0%B0%D0%B2_%D0%B4%D0%BB%D1%8F_%D1%80%D0%B5%D0%B7%D0%B5%D1%80%D0%B2" text:style-name="Internet_20_link" text:visited-style-name="Visited_20_Internet_20_Link">Остатки по заказам поставщикам для резервирования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F%D0%BB%D0%B0%D0%BD%D0%B8%D1%80_%D0%BF%D0%BE%D1%81%D1%82%D0%B0%D0%B2%D0%BA%D0%B8" text:style-name="Internet_20_link" text:visited-style-name="Visited_20_Internet_20_Link">Планируемые поставки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4%D0%BB%D1%8F_%D1%81%D0%BF%D1%80%D0%B0%D0%B2_%D0%BA%D0%BE%D0%BD%D1%82%D1%80%D0%B0%D0%B3" text:style-name="Internet_20_link" text:visited-style-name="Visited_20_Internet_20_Link">Для справочника контрагенты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2_%D0%B4%D0%BB%D1%8F_%D1%81%D0%BF%D1%80%D0%B0%D0%B2_%D0%BA%D0%BE%D0%BD%D1%82%D1%80%D0%B0%D0%B3%D0%B4%D0%BB%D1%8F_%D1%81%D0%BF%D1%80%D0%B0%D0%B2%D0%BE%D1%87%D0%BD%D0%B8%D0%BA%D0%B0_%D0%BA%D0%BE%D0%BD%D1%82%D1%80%D0%B0%D0%B3%D0%B5%D0%BD%D1%82%D1%8B_2" text:style-name="Internet_20_link" text:visited-style-name="Visited_20_Internet_20_Link">2_Для_справ_контрагДля справочника контрагенты(2)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E%D0%B1%D0%BE%D1%80%D0%BE%D1%82%D1%8B_%D0%BF%D0%BE_%D0%BF%D0%B0%D1%80%D1%82%D0%B8%D1%8F%D0%BC_%D0%BD%D0%BE%D0%BC%D0%B5%D0%BD%D0%BA%D0%BB" text:style-name="Internet_20_link" text:visited-style-name="Visited_20_Internet_20_Link">Обороты по партиям номенклатуры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E%D1%81%D1%82_%D0%BF%D0%BE_%D0%BA%D0%B0%D1%82%D0%B5%D0%B3_%D0%BD%D0%BE%D0%BC%D0%B5%D0%BD%D0%BA%D0%BB" text:style-name="Internet_20_link" text:visited-style-name="Visited_20_Internet_20_Link">Обороты по партиям номенклатуры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F%D1%80%D0%BE%D0%B4%D0%B0%D0%B6%D0%B8_%D1%82%D0%BE%D0%B2_%D0%BF%D0%BE_%D0%BA%D0%B0%D1%82%D0%B5%D0%B3" text:style-name="Internet_20_link" text:visited-style-name="Visited_20_Internet_20_Link">Продажи товаров категории (диаграмма)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1%81%D0%BF%D0%B8%D1%81%D0%BE%D0%BA_%D0%BD%D0%BE%D0%BC%D0%B5%D0%BD%D0%BA%D0%BB_%D1%81_%D0%BE%D1%81%D1%82%D0%B0%D1%82" text:style-name="Internet_20_link" text:visited-style-name="Visited_20_Internet_20_Link">Список номенклатуры с остатками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7%D0%B0%D0%BF%D1%80%D0%B5%D1%89_%D0%BD%D0%BE%D0%BC%D0%B5%D0%BD%D0%BA%D0%BB" text:style-name="Internet_20_link" text:visited-style-name="Visited_20_Internet_20_Link">Запрещенная номенклатура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8%D1%81%D1%82%D0%BE%D1%80%D0%B8%D1%8F_%D1%86%D0%B5%D0%BD_%D0%BA%D0%BE%D0%BD%D1%82%D1%80%D0%B0%D0%B3" text:style-name="Internet_20_link" text:visited-style-name="Visited_20_Internet_20_Link">История цен контрагентов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D%D0%BE%D0%BC%D0%B5%D0%BD%D0%BA%D0%BB_%D0%BF%D0%BE%D1%81%D1%82%D0%B0%D0%B2" text:style-name="Internet_20_link" text:visited-style-name="Visited_20_Internet_20_Link">Номенклатура поставщика</text:a>»;</text:p>
            </text:list-item>
            <text:list-item>
              <text:p text:style-name="List_20_1_Content_Last"> «<text:a xlink:type="simple" xlink:href="https://wiki.ilexx.ru/doku.php?id=tp7:%D0%BE%D1%82%D1%87%D0%B5%D1%82%D1%8B:%D0%B7%D0%B0%D0%BA%D1%83%D0%BF%D0%BA%D0%B8:%D1%82%D0%B5%D0%BA%D1%83%D1%89%D0%B8%D0%B5_%D1%86%D0%B5%D0%BD%D1%8B_%D0%BF%D0%BE%D1%81%D1%82%D0%B0%D0%B2" text:style-name="Internet_20_link" text:visited-style-name="Visited_20_Internet_20_Link">Текущие цены поставщиков</text:a>».</text:p>
            </text:list-item>
          </text:list>
        </text:list-item>
      </text:list>
      <text:h text:style-name="Heading_20_3" text:outline-level="3"><text:bookmark-start text:name="__RefHeading___сервис_4"/><text:bookmark-start text:name="сервис"/>Сервис<text:bookmark-end text:name="__RefHeading___сервис_4"/><text:bookmark-end text:name="сервис"/></text:h>
      <text:p text:style-name="Text_20_body">Группа «<text:span text:style-name="Strong_20_Emphasis">Сервис</text:span>» содержит следующие обработки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»;</text:p>
        </text:list-item>
        <text:list-item>
          <text:p text:style-name="List_20_1_Content_Last"> «<text:a xlink:type="simple" xlink:href="https://wiki.ilexx.ru/doku.php?id=tp7:%D0%BE%D0%B1%D1%80%D0%B0%D0%B1%D0%BE%D1%82%D0%BA%D0%B8:%D0%B4%D0%BE%D0%BF%D0%BE%D0%BB%D0%BD_%D0%BE%D0%B1%D1%80%D0%B0%D0%B1%D0%BE%D1%82%D0%BA%D0%B8" text:style-name="Internet_20_link" text:visited-style-name="Visited_20_Internet_20_Link"> Дополнительные обработки</text:a> — добавляется в группу при установленной константе «<text:span text:style-name="Strong_20_Emphasis"><text:a xlink:type="simple" xlink:href="https://wiki.ilexx.ru/doku.php?id=tp7:%D0%BA%D0%BE%D0%BD%D1%81%D1%82%D0%B0%D0%BD%D1%82%D1%8B:%D0%B8%D1%81%D0%BF%D0%BE%D0%BB%D1%8C%D0%B7_%D0%B4%D0%BE%D0%BF_%D0%BE%D1%82%D1%87%D0%B5%D1%82%D1%8B_%D0%B8_%D0%BE%D0%B1%D1%80" text:style-name="Internet_20_link" text:visited-style-name="Visited_20_Internet_20_Link">Использовать дополнительные отчеты и обработки</text:a>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закупки</dc:title>
  </office:meta>
</office:document-meta>
</file>