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</text:p>
      <text:h text:style-name="Heading_20_2" text:outline-level="2"><text:bookmark text:name="tp7:инвентар_торг_зала"/><text:bookmark-start text:name="__RefHeading___инвентаризация_торгового_зала_без_закрытия_торгового_зала_1"/><text:bookmark-start text:name="инвентаризация_торгового_зала_без_закрытия_торгового_зала"/>Инвентаризация торгового зала без закрытия торгового зала<text:bookmark-end text:name="__RefHeading___инвентаризация_торгового_зала_без_закрытия_торгового_зала_1"/><text:bookmark-end text:name="инвентаризация_торгового_зала_без_закрытия_торгового_зала"/></text:h>
      <text:p text:style-name="Text_20_body">Для включения механизма «<text:span text:style-name="Strong_20_Emphasis">Инвентаризация торгового зала без закрытия торгового зала</text:span>» необходимо задать в настройках дополнительной функциональности флаг «<text:span text:style-name="Strong_20_Emphasis">Использовать инвентаризацию торгового зала</text:span>» («Администрирование» → «Настройки учета» → вкладка «Дополнительная функциональность» → флаг «Использовать инвентаризацию торгового зала»). Заданный флаг активирует функциональность для проведения инвентаризаций торгового зала без остановки продаж и закрытия смен всех действующих ККМ в этом складе. После задания флага также необходимо задать значение реквизита «<text:span text:style-name="Strong_20_Emphasis">Хранить данные о продажах</text:span>», в котором указывается количество дней, в течение которых будут храниться данные о продажах на ККМ. Эта информация используется для оценки количества товаров, проданного за время пересчета товаров в торговом зале. Рекомендуется хранить эти данные не более 7 дней.<text:line-break/>
Данная функциональность доступна при наличии <text:span text:style-name="Strong_20_Emphasis">расширенной подписки</text:span>.</text:p>
      <text:p text:style-name="Text_20_body">На странице «<text:span text:style-name="Strong_20_Emphasis"><text:a xlink:type="simple" xlink:href="https://wiki.ilexx.ru/doku.php?id=tp7:%D0%B4%D0%BE%D0%BF_%D1%84%D1%83%D0%BD%D0%BA%D1%86:%D0%B8%D0%BD%D0%B2_%D1%82%D0%B7:%D0%BA%D0%BE%D0%BD%D1%86%D0%B5%D0%BF%D1%86%D0%B8%D1%8F" text:style-name="Internet_20_link" text:visited-style-name="Visited_20_Internet_20_Link">Общее описание (концепция) процесса инвентаризации без закрытия продаж</text:a></text:span>» изложены решения, реализованные в функциональности «Инвентаризация торгового зала без закрытия торгового зала».<text:line-break/>
На странице «<text:span text:style-name="Strong_20_Emphasis"><text:a xlink:type="simple" xlink:href="https://wiki.ilexx.ru/doku.php?id=tp7:%D0%B4%D0%BE%D0%BF_%D1%84%D1%83%D0%BD%D0%BA%D1%86:%D0%B8%D0%BD%D0%B2_%D1%82%D0%B7:%D1%81%D1%86%D0%B5%D0%BD%D0%B0%D1%80%D0%B8%D0%B9" text:style-name="Internet_20_link" text:visited-style-name="Visited_20_Internet_20_Link">Сценарий использования инвентаризации торгового зала</text:a></text:span>» приведен порядок проведения инвентаризации на предприятии без закрытия торгового зала.</text:p>
      <text:p text:style-name="Text_20_body">После задания константы «<text:span text:style-name="Strong_20_Emphasis"><text:a xlink:type="simple" xlink:href="https://wiki.ilexx.ru/doku.php?id=tp7:%D0%BA%D0%BE%D0%BD%D1%81%D1%82%D0%B0%D0%BD%D1%82%D1%8B:%D0%B8%D0%BD%D0%B2%D0%B5%D0%BD%D1%82%D0%B0%D1%80_%D1%82%D0%B7" text:style-name="Internet_20_link" text:visited-style-name="Visited_20_Internet_20_Link">Использовать инвентаризацию торгового зала</text:a></text:span>» в конфигурацию «Штрих-М: Торговое предприятие 7» вносятся следующие дополнения:</text:p>
      <text:list text:style-name="List_20_1" text:continue-numbering="false">
        <text:list-item>
          <text:p text:style-name="List_20_1_Content_First"> в раздел «<text:span text:style-name="Strong_20_Emphasis">Склад</text:span>» добавляется документ «<text:span text:style-name="Strong_20_Emphasis"><text:a xlink:type="simple" xlink:href="https://wiki.ilexx.ru/doku.php?id=tp7:%D0%B4%D0%BE%D0%BA%D1%83%D0%BC%D0%B5%D0%BD%D1%82%D1%8B:%D0%B8%D0%BD%D0%B2%D0%B5%D0%BD%D1%82_%D1%82%D0%BE%D1%80%D0%B3_%D0%B7%D0%B0%D0%BB%D0%B0" text:style-name="Internet_20_link" text:visited-style-name="Visited_20_Internet_20_Link">Инвентаризация торгового зала</text:a></text:span>», который позволяет выполнить пересчет товаров торгового зала (склада) без остановки продаж, с <text:a xlink:type="simple" xlink:href="https://wiki.ilexx.ru/doku.php?id=tp7:%D0%B8%D0%BD%D0%B2%D0%B5%D0%BD%D1%82%D0%B0%D1%80_%D1%82%D0%BE%D1%80%D0%B3_%D0%B7%D0%B0%D0%BB%D0%B0:%D1%82%D0%B5%D0%BA_%D0%BF%D1%80%D0%BE%D0%B4_%D0%BD%D0%B0_%D0%BA%D0%BA%D0%BC" text:style-name="Internet_20_link" text:visited-style-name="Visited_20_Internet_20_Link">учетом текущих продаж на ККМ</text:a>. Если получение текущих продаж с ККМ отключено, то окончательный расчет расхождений по итогам инвентаризации надо будет выполнить после получения с ККМ данных о продажах. По результату расчета формируется результат инвентаризации и, при необходимости, создаются документы учета «<text:a xlink:type="simple" xlink:href="https://wiki.ilexx.ru/doku.php?id=tp7:%D0%B4%D0%BE%D0%BA%D1%83%D0%BC%D0%B5%D0%BD%D1%82%D1%8B:%D1%81%D0%BF%D0%B8%D1%81%D0%B0%D0%BD%D0%B8%D0%B5" text:style-name="Internet_20_link" text:visited-style-name="Visited_20_Internet_20_Link">Списание</text:a>» и «<text:a xlink:type="simple" xlink:href="https://wiki.ilexx.ru/doku.php?id=tp7:%D0%B4%D0%BE%D0%BA%D1%83%D0%BC%D0%B5%D0%BD%D1%82%D1%8B:%D0%BE%D0%BF%D1%80%D0%B8%D1%85%D0%BE%D0%B4%D0%BE%D0%B2%D0%B0%D0%BD%D0%B8%D0%B5_%D0%B8%D0%B7%D0%BB%D0%B8%D1%88%D0%BA%D0%BE%D0%B2" text:style-name="Internet_20_link" text:visited-style-name="Visited_20_Internet_20_Link">Оприходование излишков</text:a>»;</text:p>
        </text:list-item>
        <text:list-item>
          <text:p text:style-name="List_20_1_Content"> в форму элемента справочника «<text:a xlink:type="simple" xlink:href="https://wiki.ilexx.ru/doku.php?id=tp7:%D1%81%D0%BF%D1%80%D0%B0%D0%B2%D0%BE%D1%87%D0%BD%D0%B8%D0%BA%D0%B8:%D0%B3%D1%80%D1%83%D0%BF%D0%BF%D0%B0_%D1%81%D1%82%D1%80%D1%83%D0%BA%D1%82%D1%83%D1%80%D0%B0:%D1%82%D0%BE%D1%80%D0%B3%D0%BE%D0%B2%D1%8B%D0%B5_%D0%BE%D0%B1%D1%8A%D0%B5%D0%BA%D1%82%D1%8B" text:style-name="Internet_20_link" text:visited-style-name="Visited_20_Internet_20_Link">Торговые объекты</text:a>» добавляется вкладка «<text:span text:style-name="Strong_20_Emphasis">Инвентаризация торгового зала</text:span>». Вкладка предназначена для задания параметров, которые используются при инвентаризации товаров без блокировки их продаж;</text:p>
        </text:list-item>
        <text:list-item>
          <text:p text:style-name="List_20_1_Content"> в документах «<text:a xlink:type="simple" xlink:href="https://wiki.ilexx.ru/doku.php?id=tp7:%D0%B4%D0%BE%D0%BA%D1%83%D0%BC%D0%B5%D0%BD%D1%82%D1%8B:%D0%BE%D1%82%D1%87%D0%B5%D1%82_%D0%BE%D1%82%D0%B4%D0%B5%D0%BB%D0%B0" text:style-name="Internet_20_link" text:visited-style-name="Visited_20_Internet_20_Link">Отчет отдела о розничных продажах</text:a>» и «<text:a xlink:type="simple" xlink:href="https://wiki.ilexx.ru/doku.php?id=tp7:%D0%B4%D0%BE%D0%BA%D1%83%D0%BC%D0%B5%D0%BD%D1%82%D1%8B:%D1%82%D0%B5%D0%BA%D1%83%D1%89%D0%B8%D0%B5_%D0%BF%D1%80%D0%BE%D0%B4%D0%B0%D0%B6%D0%B8_%D0%BD%D0%B0_%D0%BA%D0%BA%D0%BC" text:style-name="Internet_20_link" text:visited-style-name="Visited_20_Internet_20_Link">Текущие продажи на ККМ</text:a>» фиксируется время продажи товара;</text:p>
        </text:list-item>
        <text:list-item>
          <text:p text:style-name="List_20_1_Content_Last"> документ «<text:a xlink:type="simple" xlink:href="https://wiki.ilexx.ru/doku.php?id=tp7:%D0%B5%D0%B3%D0%B0%D0%B8%D1%81:%D0%B4%D0%BE%D0%BA%D1%83%D0%BC%D0%B5%D0%BD%D1%82%D1%8B:%D0%B8%D0%BD%D0%B2%D0%B5%D0%BD%D1%82%D0%B0%D1%80%D0%B8%D0%B7%D0%B0%D1%86%D0%B8%D1%8F_%D0%B0%D0%BB%D0%BA%D0%BE%D0%B3%D0%BE%D0%BB%D1%8F" text:style-name="Internet_20_link" text:visited-style-name="Visited_20_Internet_20_Link">ЕГАИС: Инвентаризация</text:a>» может быть заполнен на основании документа «Инвентаризация торгового зала»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инвентар_торг_зала</dc:title>
  </office:meta>
</office:document-meta>
</file>