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ак_сделать:закл_площ_пасп"/>&lt;- <text:a xlink:type="simple" xlink:href="https://wiki.ilexx.ru/doku.php?id=tp7:%D0%BA%D0%B0%D0%BA_%D1%81%D0%B4%D0%B5%D0%BB%D0%B0%D1%82%D1%8C" text:style-name="Internet_20_link" text:visited-style-name="Visited_20_Internet_20_Link">Как сделать …</text:a> \ <text:a xlink:type="simple" xlink:href="https://wiki.ilexx.ru/doku.php?id=tp7:%D0%BA%D0%B0%D0%BA_%D1%81%D0%B4%D0%B5%D0%BB%D0%B0%D1%82%D1%8C:%D1%81%D0%BE%D0%B7%D0%B4_%D0%BF%D0%B0%D1%81%D0%BF_%D1%83%D1%87" text:style-name="Internet_20_link" text:visited-style-name="Visited_20_Internet_20_Link">Создание паспорта участника</text:a></text:p>
      <text:h text:style-name="Heading_20_2" text:outline-level="2"><text:bookmark-start text:name="__RefHeading___заполнение_закладки_площадки_в_паспорте_участника_1"/><text:bookmark-start text:name="заполнение_закладки_площадки_в_паспорте_участника"/>Заполнение закладки «Площадки» в паспорте участника<text:bookmark-end text:name="__RefHeading___заполнение_закладки_площадки_в_паспорте_участника_1"/><text:bookmark-end text:name="заполнение_закладки_площадки_в_паспорте_участника"/></text:h>
      <text:p text:style-name="Text_20_body">Табличная часть закладки «<text:span text:style-name="Strong_20_Emphasis">Площадки</text:span>» заполняется складами фирмы.</text:p>
      <text:p text:style-name="Text_20_body">Для этого можно нажать кнопку «<text:span text:style-name="Strong_20_Emphasis"><text:span text:style-name="Emphasis">Добавить</text:span></text:span>» и выбрать склады фирмы из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 вручную.</text:p>
      <text:p text:style-name="Text_20_body">Либо использовать пункты меню кнопки «<text:span text:style-name="Strong_20_Emphasis"><text:span text:style-name="Emphasis">Заполнить</text:span></text:span>»:<text:line-break/>
— «<text:span text:style-name="Strong_20_Emphasis">По связям ККМ</text:span>» — склады берутся из закладки «Связи ККМ» ККМ фирмы;<text:line-break/>
— «<text:span text:style-name="Strong_20_Emphasis">Всеми по связям ККМ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ак_сделать:закл_площ_пасп</dc:title>
  </office:meta>
</office:document-meta>
</file>