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прочее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прочее_в_паспорте_участника_1"/><text:bookmark-start text:name="заполнение_закладки_прочее_в_паспорте_участника"/>Заполнение закладки «Прочее» в паспорте участника<text:bookmark-end text:name="__RefHeading___заполнение_закладки_прочее_в_паспорте_участника_1"/><text:bookmark-end text:name="заполнение_закладки_прочее_в_паспорте_участника"/></text:h>
      <text:p text:style-name="Text_20_body">Если у фирмы часовой пояс отличается от московского, на закладке «<text:span text:style-name="Strong_20_Emphasis">Прочее</text:span>» следует указать разницу по времени с Москвой.<text:line-break/>
Это необходимо для синхронизации результата сверки данных о статусе кодов маркировки с товарными документами. Т.к. при сверке данных о статусе кодов маркировки с серверами ГИС МТ данные получаются данные по времени Мос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прочее_пасп</dc:title>
  </office:meta>
</office:document-meta>
</file>