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созд_пасп_уч"/>&lt;-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создать_паспорт_участника_1"/><text:bookmark-start text:name="создать_паспорт_участника"/>Создать «Паспорт участника»<text:bookmark-end text:name="__RefHeading___создать_паспорт_участника_1"/><text:bookmark-end text:name="создать_паспорт_участника"/></text:h>
      <text:p text:style-name="Text_20_body">Для каждой фирмы, которая работает с маркированными товарами необходимо создать «<text:span text:style-name="Strong_20_Emphasis">Паспорт участника</text:span>» системы «Маркировка». Для этого надо можно:<text:line-break/>
— перейти в раздел «<text:span text:style-name="Strong_20_Emphasis">Маркировка</text:span>» и в группе «<text:span text:style-name="Strong_20_Emphasis"><text:span text:style-name="Emphasis">Создать</text:span></text:span>» нажать «<text:span text:style-name="Strong_20_Emphasis">ГИС МТ: Паспорт участника</text:span>». Далее надо указать «<text:span text:style-name="Strong_20_Emphasis">Фирму</text:span>» и «<text:span text:style-name="Strong_20_Emphasis">Роль в обороте</text:span>» (для магазина розничной торговле следует выбрать роль «Розница»);<text:line-break/>
— или в справочнике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на вкладке «<text:span text:style-name="Strong_20_Emphasis">Маркировка</text:span>» закладки «<text:span text:style-name="Strong_20_Emphasis">ГИС</text:span>» нажать кнопку «<text:span text:style-name="Strong_20_Emphasis"><text:span text:style-name="Emphasis">Создать участника маркировки</text:span></text:span>». При этом в созданном паспорте участника будут заполнены реквизиты «<text:span text:style-name="Strong_20_Emphasis">Фирма</text:span>», «<text:span text:style-name="Strong_20_Emphasis">Роль в обороте</text:span>» и на закладке «<text:span text:style-name="Strong_20_Emphasis">Сертификаты</text:span>» будут записаны сертификаты фирмы.</text:p>
      <text:p text:style-name="Text_20_body">Далее следует заполнить закладки:<text:line-break/>
— «<text:span text:style-name="Strong_20_Emphasis"><text:a xlink:type="simple" xlink:href="https://wiki.ilexx.ru/doku.php?id=tp7:%D0%BA%D0%B0%D0%BA_%D1%81%D0%B4%D0%B5%D0%BB%D0%B0%D1%82%D1%8C:%D0%B7%D0%B0%D0%BA%D0%BB_%D0%BF%D0%BB%D0%BE%D1%89_%D0%BF%D0%B0%D1%81%D0%BF" text:style-name="Internet_20_link" text:visited-style-name="Visited_20_Internet_20_Link">Площадки</text:a></text:span>»;<text:line-break/>
— «<text:span text:style-name="Strong_20_Emphasis"><text:a xlink:type="simple" xlink:href="https://wiki.ilexx.ru/doku.php?id=tp7:%D0%BA%D0%B0%D0%BA_%D1%81%D0%B4%D0%B5%D0%BB%D0%B0%D1%82%D1%8C:%D0%B7%D0%B0%D0%BA%D0%BB_%D0%BA%D0%BA%D0%BC_%D0%BF%D0%B0%D1%81%D0%BF" text:style-name="Internet_20_link" text:visited-style-name="Visited_20_Internet_20_Link">Список ККМ</text:a></text:span>»;<text:line-break/>
— «<text:span text:style-name="Strong_20_Emphasis"><text:a xlink:type="simple" xlink:href="https://wiki.ilexx.ru/doku.php?id=tp7:%D0%BA%D0%B0%D0%BA_%D1%81%D0%B4%D0%B5%D0%BB%D0%B0%D1%82%D1%8C:%D0%B7%D0%B0%D0%BA%D0%BB_%D1%81%D0%B5%D1%80%D1%82%D0%B8%D1%84_%D0%BF%D0%B0%D1%81%D0%BF" text:style-name="Internet_20_link" text:visited-style-name="Visited_20_Internet_20_Link">Сертификаты</text:a></text:span>» — если «Паспорт участника» создается из справочника «Фирмы» табличная часть закладки заполняется автоматически;<text:line-break/>
— «<text:span text:style-name="Strong_20_Emphasis"><text:a xlink:type="simple" xlink:href="https://wiki.ilexx.ru/doku.php?id=tp7:%D0%BA%D0%B0%D0%BA_%D1%81%D0%B4%D0%B5%D0%BB%D0%B0%D1%82%D1%8C:%D0%B7%D0%B0%D0%BA%D0%BB_%D0%B0%D0%B4%D1%80_%D1%81%D0%B5%D1%80%D0%B2_%D0%BF%D0%B0%D1%81%D0%BF" text:style-name="Internet_20_link" text:visited-style-name="Visited_20_Internet_20_Link">Адреса серверов</text:a></text:span>»;<text:line-break/>
— «<text:span text:style-name="Strong_20_Emphasis"><text:a xlink:type="simple" xlink:href="https://wiki.ilexx.ru/doku.php?id=tp7:%D0%BA%D0%B0%D0%BA_%D1%81%D0%B4%D0%B5%D0%BB%D0%B0%D1%82%D1%8C:%D0%B7%D0%B0%D0%BA%D0%BB_%D0%B0%D0%B4%D1%80_%D1%81%D1%83%D0%B7_%D0%BF%D0%B0%D1%81%D0%BF" text:style-name="Internet_20_link" text:visited-style-name="Visited_20_Internet_20_Link">Адреса серверов СУЗ (получения кодов маркировки)</text:a></text:span>» — если на фирме не предполагается получение кодов маркировки, табличную часть закладки можно не заполнять;<text:line-break/>
— «<text:span text:style-name="Strong_20_Emphasis"><text:a xlink:type="simple" xlink:href="https://wiki.ilexx.ru/doku.php?id=tp7:%D0%BA%D0%B0%D0%BA_%D1%81%D0%B4%D0%B5%D0%BB%D0%B0%D1%82%D1%8C:%D0%B7%D0%B0%D0%BA%D0%BB_%D0%BF%D1%80%D0%BE%D1%87%D0%B5%D0%B5_%D0%BF%D0%B0%D1%81%D0%BF" text:style-name="Internet_20_link" text:visited-style-name="Visited_20_Internet_20_Link">Прочее</text:a></text:span>» — табличная часть закладки заполняется, если часовой пояс у фирмы не Моск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созд_пасп_уч</dc:title>
  </office:meta>
</office:document-meta>
</file>