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функ_право_подписи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активирование_функциональности_права_подписи_документов_1"/><text:bookmark-start text:name="активирование_функциональности_права_подписи_документов"/>Активирование функциональности «Права подписи документов»<text:bookmark-end text:name="__RefHeading___активирование_функциональности_права_подписи_документов_1"/><text:bookmark-end text:name="активирование_функциональности_права_подписи_документов"/></text:h>
      <text:p text:style-name="Text_20_body">Активируется функциональность «<text:span text:style-name="Strong_20_Emphasis">Права подписи документов</text:span>» заданием константы «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» «Администрирование» → «Настройки учета» → закладка «Документы» → группа «Печать».<text:line-break/>
Функциональность позволяет для каждой печатной формы документа задать список ответственных лиц, которые имеют право подписывать печатную форму документа.<text:line-break/>
С помощью этого механизма процесс печати и подписания документов может быть существенно упрощен, причем факсимиле подписи сотрудника и печати может быть выведено на любой печатной форме любого документа.</text:p>
      <text:p text:style-name="Text_20_body">Если константа «<text:span text:style-name="Strong_20_Emphasis">Права подписи документов</text:span>» задана, в раздел «Администрирование» добавляется функция «<text:span text:style-name="Strong_20_Emphasis">Права подписи документов</text:span>», при вызове которой открывается форма с перечнем документов, справочников и отчетов механизма регистрации, перемещения и удаления прав подписи по документам:</text:p>
      <text:list text:style-name="List_20_1" text:continue-numbering="false">
        <text:list-item>
          <text:p text:style-name="List_20_1_Content_First"> группа «Документы» содержит документ «<text:span text:style-name="Strong_20_Emphasis"><text:a xlink:type="simple" xlink:href="https://wiki.ilexx.ru/doku.php?id=tp7:%D0%B4%D0%BE%D0%BA%D1%83%D0%BC%D0%B5%D0%BD%D1%82%D1%8B:%D0%BF%D1%80%D0%B0%D0%B2%D0%B0_%D0%BF%D0%BE%D0%B4%D0%BF_%D0%B4%D0%BE%D0%BA" text:style-name="Internet_20_link" text:visited-style-name="Visited_20_Internet_20_Link">Права подписи документов</text:a></text:span>» — документ обеспечивает: создание прав подписи, их изменение, удаление, приостановку, аннулирование;</text:p>
        </text:list-item>
        <text:list-item>
          <text:p text:style-name="List_20_1_Content"> группа «Справочники» содержит справочники:</text:p>
          <text:list text:style-name="List_20_1"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4%D0%BE%D0%BB%D0%B6%D0%BD%D0%BE%D1%81%D1%82%D0%B8" text:style-name="Internet_20_link" text:visited-style-name="Visited_20_Internet_20_Link">Должности</text:a></text:span>» — содержит перечень должностей сотрудников предприятия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 — содержит список сотрудников компании – пользователях системы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F%D0%B5%D1%87_%D1%84%D0%BE%D1%80%D0%BC%D1%8B" text:style-name="Internet_20_link" text:visited-style-name="Visited_20_Internet_20_Link">Печатные формы</text:a></text:span>» — справочник содержит список печатных форм, для которых может быть применено право подписи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8%D0%B4%D0%B5%D0%BD%D1%82_%D0%BF%D0%B5%D1%87_%D1%84%D0%BE%D1%80%D0%BC" text:style-name="Internet_20_link" text:visited-style-name="Visited_20_Internet_20_Link">Идентификаторы печатных форм</text:a></text:span>» — справочник содержит идентификаторы для печатных форм, используемых в модуле работы с правом подписи;</text:p>
            </text:list-item>
          </text:list>
        </text:list-item>
        <text:list-item>
          <text:p text:style-name="List_20_1_Content_Last"> группа «Отчеты» содержит отчет «<text:span text:style-name="Strong_20_Emphasis"><text:a xlink:type="simple" xlink:href="https://wiki.ilexx.ru/doku.php?id=tp7:%D0%BE%D1%82%D1%87%D0%B5%D1%82%D1%8B:%D1%80%D0%B5%D0%B5%D1%81%D1%82%D1%80_%D0%BF%D1%80%D0%B0%D0%B2_%D0%BF%D0%BE%D0%B4%D0%BF" text:style-name="Internet_20_link" text:visited-style-name="Visited_20_Internet_20_Link">Реестр прав подписи</text:a></text:span>» — отчет  показывает какие есть права на подпись печатных форм с применением разных отборов и группирово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функ_право_подписи</dc:title>
  </office:meta>
</office:document-meta>
</file>