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1" text:outline-level="1"><text:bookmark text:name="tp7:как_сделать"/><text:bookmark-start text:name="__RefHeading___как_сделать_1"/><text:bookmark-start text:name="как_сделать"/>Как сделать …<text:bookmark-end text:name="__RefHeading___как_сделать_1"/><text:bookmark-end text:name="как_сделать"/></text:h>
      <text:p text:style-name="Text_20_body">1.	<text:a xlink:type="simple" xlink:href="https://wiki.ilexx.ru/doku.php?id=tp7:%D0%BA%D0%B0%D0%BA_%D1%81%D0%B4%D0%B5%D0%BB%D0%B0%D1%82%D1%8C:%D0%B0%D0%BA%D1%82%D0%B8%D0%B2_%D0%BF%D0%BE%D0%B4%D0%BF" text:style-name="Internet_20_link" text:visited-style-name="Visited_20_Internet_20_Link">Активация подписки на конфигурацию «Штрих-М: Торговое предприятие 7»</text:a>.</text:p>
      <text:p text:style-name="Text_20_body">2.	<text:span text:style-name="Strong_20_Emphasis">Настройка ЭДО</text:span>:</text:p>
      <text:list text:style-name="List_20_1" text:continue-numbering="false">
        <text:list-item>
          <text:p text:style-name="List_20_1_Content_First"> <text:a xlink:type="simple" xlink:href="https://wiki.ilexx.ru/doku.php?id=tp7:%D0%BA%D0%B0%D0%BA_%D1%81%D0%B4%D0%B5%D0%BB%D0%B0%D1%82%D1%8C:%D0%BD%D0%B0%D1%81%D1%82%D1%80_%D1%8D%D0%B4%D0%BE" text:style-name="Internet_20_link" text:visited-style-name="Visited_20_Internet_20_Link">Настройка клиента ЭДО у фирмы</text:a>;</text:p>
        </text:list-item>
        <text:list-item>
          <text:p text:style-name="List_20_1_Content"> <text:a xlink:type="simple" xlink:href="https://wiki.ilexx.ru/doku.php?id=tp7:%D0%BA%D0%B0%D0%BA_%D1%81%D0%B4%D0%B5%D0%BB%D0%B0%D1%82%D1%8C:%D0%B2%D0%BE%D1%81%D1%81%D1%82_%D1%8D%D0%B4%D0%BE" text:style-name="Internet_20_link" text:visited-style-name="Visited_20_Internet_20_Link">Восстановление подключения к клиенту ЭДО у фирмы</text:a>; </text:p>
        </text:list-item>
        <text:list-item>
          <text:p text:style-name="List_20_1_Content"> <text:a xlink:type="simple" xlink:href="https://wiki.ilexx.ru/doku.php?id=tp7:%D0%BA%D0%B0%D0%BA_%D1%81%D0%B4%D0%B5%D0%BB%D0%B0%D1%82%D1%8C:%D0%BD%D0%B0%D1%81%D1%82%D1%80_%D1%8D%D0%B4%D0%BE_%D0%BA%D0%BE%D0%BD%D1%82%D1%80%D0%B0%D0%B3" text:style-name="Internet_20_link" text:visited-style-name="Visited_20_Internet_20_Link">Настройка клиента ЭДО у контрагента (включая автоматическое создание настроек)</text:a>;</text:p>
        </text:list-item>
        <text:list-item>
          <text:p text:style-name="List_20_1_Content"> <text:a xlink:type="simple" xlink:href="https://wiki.ilexx.ru/doku.php?id=tp7:%D0%BA%D0%B0%D0%BA_%D1%81%D0%B4%D0%B5%D0%BB%D0%B0%D1%82%D1%8C:%D0%BD%D0%B0%D1%81%D1%82%D1%80_%D1%81%D0%B1%D0%B8%D1%81_%D1%8D%D0%B4%D0%BE" text:style-name="Internet_20_link" text:visited-style-name="Visited_20_Internet_20_Link">Настройка обработки «СБИС ЭДО» (компания «Тензор»)</text:a>;</text:p>
        </text:list-item>
        <text:list-item>
          <text:p text:style-name="List_20_1_Content_Last"> <text:a xlink:type="simple" xlink:href="https://wiki.ilexx.ru/doku.php?id=tp7:%D0%BA%D0%B0%D0%BA_%D1%81%D0%B4%D0%B5%D0%BB%D0%B0%D1%82%D1%8C:%D0%BD%D0%B0%D1%81%D1%82%D1%80_%D1%82%D0%B0%D0%BF%D0%BA%D1%81%D0%BA%D0%BE%D0%BC_%D1%8D%D0%B4%D0%BE" text:style-name="Internet_20_link" text:visited-style-name="Visited_20_Internet_20_Link">Настройка обработки «Такском ЭДО»</text:a>.</text:p>
        </text:list-item>
      </text:list>
      <text:p text:style-name="Text_20_body">3. <text:span text:style-name="Strong_20_Emphasis">Работа с электронной подписью (ЭЦП,КЭП) и электронной доверенностью (МЧД)</text:span>:</text:p>
      <text:list text:style-name="List_20_1" text:continue-numbering="false">
        <text:list-item>
          <text:p text:style-name="List_20_1_Content_First"> <text:a xlink:type="simple" xlink:href="https://wiki.ilexx.ru/doku.php?id=tp7:%D0%BA%D0%B0%D0%BA_%D1%81%D0%B4%D0%B5%D0%BB%D0%B0%D1%82%D1%8C:%D0%B4%D0%BE%D0%B1%D0%B0%D0%B2%D0%BB_%D1%8D%D1%86%D0%BF_%D0%B2_%D1%81%D0%BF%D1%80%D0%B0%D0%B2" text:style-name="Internet_20_link" text:visited-style-name="Visited_20_Internet_20_Link">Добавление сертификата ЭЦП в справочник «Сертификаты ключей электронной подписи и шифрования»</text:a>;</text:p>
        </text:list-item>
        <text:list-item>
          <text:p text:style-name="List_20_1_Content"> <text:a xlink:type="simple" xlink:href="https://wiki.ilexx.ru/doku.php?id=tp7:%D0%BA%D0%B0%D0%BA_%D1%81%D0%B4%D0%B5%D0%BB%D0%B0%D1%82%D1%8C:%D0%B4%D0%BE%D0%B1%D0%B0%D0%B2%D0%BB_%D1%8D%D1%86%D0%BF_%D0%B2_%D1%84%D0%B8%D1%80%D0%BC%D1%83" text:style-name="Internet_20_link" text:visited-style-name="Visited_20_Internet_20_Link">Добавление сертификата ЭЦП в справочник «Фирмы»</text:a>;</text:p>
        </text:list-item>
        <text:list-item>
          <text:p text:style-name="List_20_1_Content"> <text:a xlink:type="simple" xlink:href="https://wiki.ilexx.ru/doku.php?id=tp7:%D0%BA%D0%B0%D0%BA_%D1%81%D0%B4%D0%B5%D0%BB%D0%B0%D1%82%D1%8C:%D0%B4%D0%BE%D0%B1%D0%B0%D0%B2%D0%BB_%D0%B2_%D1%84%D0%B8%D1%80%D0%BC%D1%83_%D0%BC%D1%87%D0%B4_%D0%BD%D0%B0_%D1%84%D0%B8%D0%B7%D0%BB%D0%B8%D1%86%D0%BE" text:style-name="Internet_20_link" text:visited-style-name="Visited_20_Internet_20_Link">Добавление в справочник «Фирмы» машиночитаемой доверенности, оформленной на физическое лицо</text:a>;</text:p>
        </text:list-item>
        <text:list-item>
          <text:p text:style-name="List_20_1_Content"> <text:a xlink:type="simple" xlink:href="https://wiki.ilexx.ru/doku.php?id=tp7:%D0%BA%D0%B0%D0%BA_%D1%81%D0%B4%D0%B5%D0%BB%D0%B0%D1%82%D1%8C:%D0%B4%D0%BE%D0%B1%D0%B0%D0%B2%D0%BB_%D0%BC%D1%87%D0%B4_%D0%B4%D0%BB%D1%8F_%D0%BA%D0%BE%D0%BD%D1%82%D1%80%D0%B0%D0%B3%D0%B5%D0%BD%D1%82%D0%B0" text:style-name="Internet_20_link" text:visited-style-name="Visited_20_Internet_20_Link">Добавление в справочник «Контрагенты» машиночитаемой доверенности</text:a>;</text:p>
        </text:list-item>
        <text:list-item>
          <text:p text:style-name="List_20_1_Content_Last"> <text:a xlink:type="simple" xlink:href="https://wiki.ilexx.ru/doku.php?id=tp7:%D0%BA%D0%B0%D0%BA_%D1%81%D0%B4%D0%B5%D0%BB%D0%B0%D1%82%D1%8C:%D0%BF%D0%BE%D0%B4%D0%BF_%D1%83%D0%BF%D0%B4_%D0%BC%D1%87%D0%B4" text:style-name="Internet_20_link" text:visited-style-name="Visited_20_Internet_20_Link">Подписание электронного документа КЭП сотрудника с МЧД</text:a>.</text:p>
        </text:list-item>
      </text:list>
      <text:p text:style-name="Text_20_body">4. <text:span text:style-name="Strong_20_Emphasis">Маркировка</text:span>:</text:p>
      <text:list text:style-name="List_20_1" text:continue-numbering="false">
        <text:list-item>
          <text:p text:style-name="List_20_1_Content_First"> <text:a xlink:type="simple" xlink:href="https://wiki.ilexx.ru/doku.php?id=tp7:%D0%BA%D0%B0%D0%BA_%D1%81%D0%B4%D0%B5%D0%BB%D0%B0%D1%82%D1%8C:%D0%B0%D0%BA%D1%82%D0%B8%D0%B2_%D0%BC%D0%B0%D1%80%D0%BA%D0%B8%D1%80" text:style-name="Internet_20_link" text:visited-style-name="Visited_20_Internet_20_Link">Активация модуля «Маркировка»</text:a>;</text:p>
        </text:list-item>
        <text:list-item>
          <text:p text:style-name="List_20_1_Content"> <text:span text:style-name="Strong_20_Emphasis">Настройка «Паспорта участника»</text:span>:</text:p>
          <text:list text:style-name="List_20_1">
            <text:list-item>
              <text:p text:style-name="List_20_1_Content"> <text:a xlink:type="simple" xlink:href="https://wiki.ilexx.ru/doku.php?id=tp7:%D0%BA%D0%B0%D0%BA_%D1%81%D0%B4%D0%B5%D0%BB%D0%B0%D1%82%D1%8C:%D1%81%D0%BE%D0%B7%D0%B4_%D0%BF%D0%B0%D1%81%D0%BF_%D1%83%D1%87" text:style-name="Internet_20_link" text:visited-style-name="Visited_20_Internet_20_Link">Создание паспорта участника</text:a>;</text:p>
            </text:list-item>
            <text:list-item>
              <text:p text:style-name="List_20_1_Content"> <text:a xlink:type="simple" xlink:href="https://wiki.ilexx.ru/doku.php?id=tp7:%D0%BA%D0%B0%D0%BA_%D1%81%D0%B4%D0%B5%D0%BB%D0%B0%D1%82%D1%8C:%D0%B7%D0%B0%D0%BA%D0%BB_%D0%BF%D0%BB%D0%BE%D1%89_%D0%BF%D0%B0%D1%81%D0%BF" text:style-name="Internet_20_link" text:visited-style-name="Visited_20_Internet_20_Link">Заполнение закладки «Площадки»</text:a>;</text:p>
            </text:list-item>
            <text:list-item>
              <text:p text:style-name="List_20_1_Content"> <text:a xlink:type="simple" xlink:href="https://wiki.ilexx.ru/doku.php?id=tp7:%D0%BA%D0%B0%D0%BA_%D1%81%D0%B4%D0%B5%D0%BB%D0%B0%D1%82%D1%8C:%D0%B7%D0%B0%D0%BA%D0%BB_%D0%BA%D0%BA%D0%BC_%D0%BF%D0%B0%D1%81%D0%BF" text:style-name="Internet_20_link" text:visited-style-name="Visited_20_Internet_20_Link">Заполнение закладки «Список ККМ»</text:a>;</text:p>
            </text:list-item>
            <text:list-item>
              <text:p text:style-name="List_20_1_Content"> <text:a xlink:type="simple" xlink:href="https://wiki.ilexx.ru/doku.php?id=tp7:%D0%BA%D0%B0%D0%BA_%D1%81%D0%B4%D0%B5%D0%BB%D0%B0%D1%82%D1%8C:%D0%B7%D0%B0%D0%BA%D0%BB_%D1%81%D0%B5%D1%80%D1%82%D0%B8%D1%84_%D0%BF%D0%B0%D1%81%D0%BF" text:style-name="Internet_20_link" text:visited-style-name="Visited_20_Internet_20_Link">Заполнение закладки «Сертификаты»</text:a>;</text:p>
            </text:list-item>
            <text:list-item>
              <text:p text:style-name="List_20_1_Content"> <text:a xlink:type="simple" xlink:href="https://wiki.ilexx.ru/doku.php?id=tp7:%D0%BA%D0%B0%D0%BA_%D1%81%D0%B4%D0%B5%D0%BB%D0%B0%D1%82%D1%8C:%D0%B7%D0%B0%D0%BA%D0%BB_%D0%B0%D0%B4%D1%80_%D1%81%D0%B5%D1%80%D0%B2_%D0%BF%D0%B0%D1%81%D0%BF" text:style-name="Internet_20_link" text:visited-style-name="Visited_20_Internet_20_Link">Заполнение закладки «Адреса серверов»</text:a>;</text:p>
            </text:list-item>
            <text:list-item>
              <text:p text:style-name="List_20_1_Content"> <text:a xlink:type="simple" xlink:href="https://wiki.ilexx.ru/doku.php?id=tp7:%D0%BA%D0%B0%D0%BA_%D1%81%D0%B4%D0%B5%D0%BB%D0%B0%D1%82%D1%8C:%D0%B7%D0%B0%D0%BA%D0%BB_%D0%B0%D0%B4%D1%80_%D1%81%D1%83%D0%B7_%D0%BF%D0%B0%D1%81%D0%BF" text:style-name="Internet_20_link" text:visited-style-name="Visited_20_Internet_20_Link">Заполнение закладки «Адреса серверов СУЗ (получения кодов маркировки)»</text:a>;</text:p>
            </text:list-item>
            <text:list-item>
              <text:p text:style-name="List_20_1_Content"> <text:a xlink:type="simple" xlink:href="https://wiki.ilexx.ru/doku.php?id=tp7:%D0%BA%D0%B0%D0%BA_%D1%81%D0%B4%D0%B5%D0%BB%D0%B0%D1%82%D1%8C:%D0%B7%D0%B0%D0%BA%D0%BB_%D0%BF%D1%80%D0%BE%D1%87%D0%B5%D0%B5_%D0%BF%D0%B0%D1%81%D0%BF" text:style-name="Internet_20_link" text:visited-style-name="Visited_20_Internet_20_Link">Заполнение закладки «Прочее»</text:a>;</text:p>
            </text:list-item>
            <text:list-item>
              <text:p text:style-name="List_20_1_Content"> <text:a xlink:type="simple" xlink:href="https://wiki.ilexx.ru/doku.php?id=tp7:%D0%BA%D0%B0%D0%BA_%D1%81%D0%B4%D0%B5%D0%BB%D0%B0%D1%82%D1%8C:%D1%81%D0%BE%D0%B7%D0%B4_%D1%81%D0%BF%D1%80_%D0%B0%D0%B4%D1%80_%D1%81%D0%B5%D1%80%D0%B2" text:style-name="Internet_20_link" text:visited-style-name="Visited_20_Internet_20_Link">Создание нового элемента справочника «ГИС МТ: Адреса серверов»</text:a>;</text:p>
            </text:list-item>
            <text:list-item>
              <text:p text:style-name="List_20_1_Content"> <text:a xlink:type="simple" xlink:href="https://wiki.ilexx.ru/doku.php?id=tp7:%D0%BA%D0%B0%D0%BA_%D1%81%D0%B4%D0%B5%D0%BB%D0%B0%D1%82%D1%8C:%D1%81%D0%BE%D0%B7%D0%B4_%D1%81%D0%BF%D1%80_%D0%B0%D0%B4%D1%80_%D1%81%D1%83%D0%B7" text:style-name="Internet_20_link" text:visited-style-name="Visited_20_Internet_20_Link">Создание нового элемента справочника «ГИС МТ: Адреса серверов СУЗ»</text:a>.</text:p>
            </text:list-item>
          </text:list>
        </text:list-item>
        <text:list-item>
          <text:p text:style-name="List_20_1_Content"> <text:span text:style-name="Strong_20_Emphasis">Товарные группы раздела «Маркировка» и особенности работы с товарами каждой группы</text:span>:</text:p>
          <text:list text:style-name="List_20_1">
            <text:list-item>
              <text:p text:style-name="List_20_1_Content"> «<text:a xlink:type="simple" xlink:href="https://wiki.ilexx.ru/doku.php?id=tp7:%D0%BA%D0%B0%D0%BA_%D1%81%D0%B4%D0%B5%D0%BB%D0%B0%D1%82%D1%8C:%D1%82%D0%B3_%D0%B0%D0%BB%D1%82_%D1%82%D0%B0%D0%B1_%D0%BF%D1%80%D0%BE" text:style-name="Internet_20_link" text:visited-style-name="Visited_20_Internet_20_Link">Альтернативная табачная продукция»</text:a>;</text:p>
            </text:list-item>
            <text:list-item>
              <text:p text:style-name="List_20_1_Content"> «<text:a xlink:type="simple" xlink:href="https://wiki.ilexx.ru/doku.php?id=tp7:%D0%BA%D0%B0%D0%BA_%D1%81%D0%B4%D0%B5%D0%BB%D0%B0%D1%82%D1%8C:%D1%82%D0%B3_%D0%B0%D0%BD%D1%82%D0%B8%D1%81%D0%B5%D0%BF%D1%82" text:style-name="Internet_20_link" text:visited-style-name="Visited_20_Internet_20_Link">Антисептики и дезинфицирующие средства»</text:a>;</text:p>
            </text:list-item>
            <text:list-item>
              <text:p text:style-name="List_20_1_Content"> «<text:a xlink:type="simple" xlink:href="https://wiki.ilexx.ru/doku.php?id=tp7:%D0%BA%D0%B0%D0%BA_%D1%81%D0%B4%D0%B5%D0%BB%D0%B0%D1%82%D1%8C:%D1%82%D0%B3_%D0%B1%D0%B0%D0%B4%D1%8B" text:style-name="Internet_20_link" text:visited-style-name="Visited_20_Internet_20_Link">Биологически активные добавки к пище»</text:a>;</text:p>
            </text:list-item>
            <text:list-item>
              <text:p text:style-name="List_20_1_Content"> «<text:a xlink:type="simple" xlink:href="https://wiki.ilexx.ru/doku.php?id=tp7:%D0%BA%D0%B0%D0%BA_%D1%81%D0%B4%D0%B5%D0%BB%D0%B0%D1%82%D1%8C:%D1%82%D0%B3_%D0%B1%D0%B5%D0%B7%D0%B0%D0%BB%D0%BA_%D0%BF%D0%B8%D0%B2%D0%BE" text:style-name="Internet_20_link" text:visited-style-name="Visited_20_Internet_20_Link">Безалкогольное пиво»</text:a>;</text:p>
            </text:list-item>
            <text:list-item>
              <text:p text:style-name="List_20_1_Content"> «<text:a xlink:type="simple" xlink:href="https://wiki.ilexx.ru/doku.php?id=tp7:%D0%BA%D0%B0%D0%BA_%D1%81%D0%B4%D0%B5%D0%BB%D0%B0%D1%82%D1%8C:%D1%82%D0%B3_%D0%B2%D0%B5%D0%BB%D0%BE%D1%81%D0%B8%D0%BF%D0%B5%D0%B4%D1%8B" text:style-name="Internet_20_link" text:visited-style-name="Visited_20_Internet_20_Link">Велосипеды и велосипедные рамы»</text:a>;</text:p>
            </text:list-item>
            <text:list-item>
              <text:p text:style-name="List_20_1_Content"> «<text:a xlink:type="simple" xlink:href="https://wiki.ilexx.ru/doku.php?id=tp7:%D0%BA%D0%B0%D0%BA_%D1%81%D0%B4%D0%B5%D0%BB%D0%B0%D1%82%D1%8C:%D1%82%D0%B3_%D0%B4%D1%83%D1%85%D0%B8" text:style-name="Internet_20_link" text:visited-style-name="Visited_20_Internet_20_Link">Духи, туалетная вода»</text:a>;</text:p>
            </text:list-item>
            <text:list-item>
              <text:p text:style-name="List_20_1_Content"> «<text:a xlink:type="simple" xlink:href="https://wiki.ilexx.ru/doku.php?id=tp7:%D0%BA%D0%B0%D0%BA_%D1%81%D0%B4%D0%B5%D0%BB%D0%B0%D1%82%D1%8C:%D1%82%D0%B3_%D0%B8%D0%B7%D0%B4_%D0%B8%D0%B7_%D0%BC%D0%B5%D1%85%D0%B0" text:style-name="Internet_20_link" text:visited-style-name="Visited_20_Internet_20_Link">Изделия из меха»</text:a>;</text:p>
            </text:list-item>
            <text:list-item>
              <text:p text:style-name="List_20_1_Content"> «<text:a xlink:type="simple" xlink:href="https://wiki.ilexx.ru/doku.php?id=tp7:%D0%BA%D0%B0%D0%BA_%D1%81%D0%B4%D0%B5%D0%BB%D0%B0%D1%82%D1%8C:%D1%82%D0%B3_%D0%BB%D0%B5%D0%BA%D0%B0%D1%80%D1%81%D1%82%D0%B2%D0%B0" text:style-name="Internet_20_link" text:visited-style-name="Visited_20_Internet_20_Link">Лекарственные препараты»</text:a>;</text:p>
            </text:list-item>
            <text:list-item>
              <text:p text:style-name="List_20_1_Content"> «<text:a xlink:type="simple" xlink:href="https://wiki.ilexx.ru/doku.php?id=tp7:%D0%BA%D0%B0%D0%BA_%D1%81%D0%B4%D0%B5%D0%BB%D0%B0%D1%82%D1%8C:%D1%82%D0%B3_%D0%BC%D0%BE%D0%BB%D0%BE%D0%BA%D0%BE" text:style-name="Internet_20_link" text:visited-style-name="Visited_20_Internet_20_Link">Молоко»</text:a>;</text:p>
            </text:list-item>
            <text:list-item>
              <text:p text:style-name="List_20_1_Content"> «<text:a xlink:type="simple" xlink:href="https://wiki.ilexx.ru/doku.php?id=tp7:%D0%BA%D0%B0%D0%BA_%D1%81%D0%B4%D0%B5%D0%BB%D0%B0%D1%82%D1%8C:%D1%82%D0%B3_%D0%BD%D0%B8%D0%BA%D0%BE%D1%82%D0%B8%D0%BD_%D0%BF%D1%80%D0%BE%D0%B4" text:style-name="Internet_20_link" text:visited-style-name="Visited_20_Internet_20_Link">Никотиносодержащая продукция»</text:a>;</text:p>
            </text:list-item>
            <text:list-item>
              <text:p text:style-name="List_20_1_Content"> «<text:a xlink:type="simple" xlink:href="https://wiki.ilexx.ru/doku.php?id=tp7:%D0%BA%D0%B0%D0%BA_%D1%81%D0%B4%D0%B5%D0%BB%D0%B0%D1%82%D1%8C:%D1%82%D0%B3_%D0%BE%D0%B1%D1%83%D0%B2%D1%8C" text:style-name="Internet_20_link" text:visited-style-name="Visited_20_Internet_20_Link">Обувь»</text:a>;</text:p>
            </text:list-item>
            <text:list-item>
              <text:p text:style-name="List_20_1_Content"> «<text:a xlink:type="simple" xlink:href="https://wiki.ilexx.ru/doku.php?id=tp7:%D0%BA%D0%B0%D0%BA_%D1%81%D0%B4%D0%B5%D0%BB%D0%B0%D1%82%D1%8C:%D1%82%D0%B3_%D0%BE%D0%B4%D0%B5%D0%B6%D0%B4%D0%B0" text:style-name="Internet_20_link" text:visited-style-name="Visited_20_Internet_20_Link">Предметы одежды, белье»</text:a>;</text:p>
            </text:list-item>
            <text:list-item>
              <text:p text:style-name="List_20_1_Content"> «<text:a xlink:type="simple" xlink:href="https://wiki.ilexx.ru/doku.php?id=tp7:%D0%BA%D0%B0%D0%BA_%D1%81%D0%B4%D0%B5%D0%BB%D0%B0%D1%82%D1%8C:%D1%82%D0%B3_%D1%81%D0%BE%D0%BA%D0%B8" text:style-name="Internet_20_link" text:visited-style-name="Visited_20_Internet_20_Link">Соки и безалкогольные напитки»</text:a>;</text:p>
            </text:list-item>
            <text:list-item>
              <text:p text:style-name="List_20_1_Content"> «<text:a xlink:type="simple" xlink:href="https://wiki.ilexx.ru/doku.php?id=tp7:%D0%BA%D0%B0%D0%BA_%D1%81%D0%B4%D0%B5%D0%BB%D0%B0%D1%82%D1%8C:%D1%82%D0%B3_%D1%82%D0%B0%D0%B1%D0%B0%D0%BA" text:style-name="Internet_20_link" text:visited-style-name="Visited_20_Internet_20_Link">Табачная продукция»</text:a>;</text:p>
            </text:list-item>
            <text:list-item>
              <text:p text:style-name="List_20_1_Content"> «<text:a xlink:type="simple" xlink:href="https://wiki.ilexx.ru/doku.php?id=tp7:%D0%BA%D0%B0%D0%BA_%D1%81%D0%B4%D0%B5%D0%BB%D0%B0%D1%82%D1%8C:%D1%82%D0%B3_%D1%83%D0%BF%D0%B0%D0%BA_%D0%B2%D0%BE%D0%B4%D0%B0" text:style-name="Internet_20_link" text:visited-style-name="Visited_20_Internet_20_Link">Упакованная вода»</text:a>;</text:p>
            </text:list-item>
            <text:list-item>
              <text:p text:style-name="List_20_1_Content"> «<text:a xlink:type="simple" xlink:href="https://wiki.ilexx.ru/doku.php?id=tp7:%D0%BA%D0%B0%D0%BA_%D1%81%D0%B4%D0%B5%D0%BB%D0%B0%D1%82%D1%8C:%D1%82%D0%B3_%D1%84%D0%BE%D1%82%D0%BE%D0%BA%D0%B0%D0%BC%D0%B5%D1%80%D1%8B" text:style-name="Internet_20_link" text:visited-style-name="Visited_20_Internet_20_Link">Фотокамеры, фотовспышки»</text:a>;</text:p>
            </text:list-item>
            <text:list-item>
              <text:p text:style-name="List_20_1_Content_Last"> «<text:a xlink:type="simple" xlink:href="https://wiki.ilexx.ru/doku.php?id=tp7:%D0%BA%D0%B0%D0%BA_%D1%81%D0%B4%D0%B5%D0%BB%D0%B0%D1%82%D1%8C:%D1%82%D0%B3_%D1%88%D0%B8%D0%BD%D1%8B" text:style-name="Internet_20_link" text:visited-style-name="Visited_20_Internet_20_Link">Шины, покрышки»</text:a>.</text:p>
            </text:list-item>
          </text:list>
        </text:list-item>
      </text:list>
      <text:p text:style-name="Text_20_body">5. <text:span text:style-name="Strong_20_Emphasis">Как активировать функциональность</text:span>:</text:p>
      <text:list text:style-name="List_20_1" text:continue-numbering="false">
        <text:list-item>
          <text:p text:style-name="LastListParagraph_List_20_1_Content_First"> <text:a xlink:type="simple" xlink:href="https://wiki.ilexx.ru/doku.php?id=tp7:%D0%BA%D0%B0%D0%BA_%D1%81%D0%B4%D0%B5%D0%BB%D0%B0%D1%82%D1%8C:%D1%84%D1%83%D0%BD%D0%BA_%D0%BF%D1%80%D0%B0%D0%B2%D0%BE_%D0%BF%D0%BE%D0%B4%D0%BF%D0%B8%D1%81%D0%B8" text:style-name="Internet_20_link" text:visited-style-name="Visited_20_Internet_20_Link">Активация функциональности «Право подписи документов»</text:a>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ак_сделать</dc:title>
  </office:meta>
</office:document-meta>
</file>