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кнопка_эдо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 &lt;- <text:a xlink:type="simple" xlink:href="https://wiki.ilexx.ru/doku.php?id=tp7:%D0%BA%D0%BB%D0%B8%D0%B5%D0%BD%D1%82_%D1%8D%D0%B4%D0%BE:%D0%B8%D0%B7%D0%BC_%D0%B4%D0%BB%D1%8F_%D1%8D%D0%B4%D0%BE" text:style-name="Internet_20_link" text:visited-style-name="Visited_20_Internet_20_Link">Изменения в конфигурации «Торговое предприятие 7» для использования встроенного клиента ЭДО</text:a> / 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 / 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 / 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 / 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 / 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 / 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</text:p>
      <text:h text:style-name="Heading_20_2" text:outline-level="2"><text:bookmark-start text:name="__RefHeading___кнопка_-_подменю_эдо_1"/><text:bookmark-start text:name="кнопка_-_подменю_эдо"/>Кнопка - подменю «ЭДО»<text:bookmark-end text:name="__RefHeading___кнопка_-_подменю_эдо_1"/><text:bookmark-end text:name="кнопка_-_подменю_эдо"/></text:h>
      <text:p text:style-name="Text_20_body">Кнопка - подменю «ЭДО» содержит команды отправки электронного документа (УПД, УКД) и просмотра отправленного документа или документа, который будет отправлен. Кнопка «ЭДО» доступна в документах: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,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.</text:p>
      <text:p text:style-name="Text_20_body">В подменю кнопки «ЭДО» включены следующие команд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C%D0%B0%D1%80%D0%BA%D0%B8%D1%80%D0%BE%D0%B2%D0%BA%D0%B0:%D1%8D%D0%B4%D0%BE_%D0%BE%D1%82%D0%BF%D1%80_%D0%B4%D0%BE%D0%BA" text:style-name="Internet_20_link" text:visited-style-name="Visited_20_Internet_20_Link">Отправить документ</text:a></text:span>» — пользователю выводится форма для подтверждения отправки документа через встроенного клиента ЭДО;</text:p>
        </text:list-item>
        <text:list-item>
          <text:p text:style-name="List_20_1_Content"> «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Работа с документом</text:a></text:span>» — перед отправкой документа пользователю выводится форма с подробной информацией, которую, при необходимости, можно откорректировать;</text:p>
        </text:list-item>
        <text:list-item>
          <text:p text:style-name="List_20_1_Content"> «<text:span text:style-name="Strong_20_Emphasis"><text:a xlink:type="simple" xlink:href="https://wiki.ilexx.ru/doku.php?id=tp7:%D0%BC%D0%B0%D1%80%D0%BA%D0%B8%D1%80%D0%BE%D0%B2%D0%BA%D0%B0:%D1%8D%D0%B4%D0%BE_%D0%BF%D1%80%D0%B5%D0%B4%D0%BF%D1%80%D0%BE%D1%81%D0%BC_%D0%B4%D0%BE%D0%BA" text:style-name="Internet_20_link" text:visited-style-name="Visited_20_Internet_20_Link">Предпросмотр документа перед отправкой</text:a></text:span>» — выводится печатная форма с электронным документом, который будет отправляться. Полученную печатную форму можно сохранить и распечатать;</text:p>
        </text:list-item>
        <text:list-item>
          <text:p text:style-name="List_20_1_Content"> «<text:span text:style-name="Strong_20_Emphasis"><text:a xlink:type="simple" xlink:href="https://wiki.ilexx.ru/doku.php?id=tp7:%D0%BC%D0%B0%D1%80%D0%BA%D0%B8%D1%80%D0%BE%D0%B2%D0%BA%D0%B0:%D1%8D%D0%B4%D0%BE_%D0%BF%D0%BE%D1%81%D0%BC_%D0%BE%D1%82%D0%BF%D1%80_%D0%B4%D0%BE%D0%BA" text:style-name="Internet_20_link" text:visited-style-name="Visited_20_Internet_20_Link">Посмотреть отправленный документ</text:a></text:span>» — выводится печатная форма с ранее отправленным электронным документом. Полученную печатную форму можно сохранить и распечатать;</text:p>
        </text:list-item>
        <text:list-item>
          <text:p text:style-name="List_20_1_Content_Last"> «<text:span text:style-name="Strong_20_Emphasis"><text:a xlink:type="simple" xlink:href="https://wiki.ilexx.ru/doku.php?id=tp7:%D0%BC%D0%B0%D1%80%D0%BA%D0%B8%D1%80%D0%BE%D0%B2%D0%BA%D0%B0:%D0%BE%D1%82%D0%BA%D1%80%D1%8B%D1%82%D1%8C_%D0%BE%D0%B1%D1%80%D0%B0%D0%B1_%D1%82%D0%B0%D0%BA%D1%81%D0%BA%D0%BE%D0%BC" text:style-name="Internet_20_link" text:visited-style-name="Visited_20_Internet_20_Link">Открыть обработку Такском</text:a></text:span>» — открывается обработка компании «Такском» для отправки электронного документа. Данная позиция в подменю «ЭДО» некоторых документов отсутствуе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кнопка_эдо</dc:title>
  </office:meta>
</office:document-meta>
</file>