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лиент_эдо:наст_обм_с_контр"/>&lt;- <text:a xlink:type="simple" xlink:href="https://wiki.ilexx.ru/doku.php?id=tp7:%D0%BA%D0%BB%D0%B8%D0%B5%D0%BD%D1%82_%D1%8D%D0%B4%D0%BE" text:style-name="Internet_20_link" text:visited-style-name="Visited_20_Internet_20_Link">Встроенный клиент ЭДО</text:a></text:p>
      <text:h text:style-name="Heading_20_2" text:outline-level="2"><text:bookmark-start text:name="__RefHeading___настройка_обмена_с_контрагентом_1"/><text:bookmark-start text:name="настройка_обмена_с_контрагентом"/>Настройка обмена с контрагентом<text:bookmark-end text:name="__RefHeading___настройка_обмена_с_контрагентом_1"/><text:bookmark-end text:name="настройка_обмена_с_контрагентом"/></text:h>
      <text:p text:style-name="Text_20_body">При настройке обмена с контрагентом предварительно должно быть известно, через какого оператора ЭДО можно осуществлять обмен документами с контрагентом и идентификатор участника документооборота, который выдал контрагенту этот оператор ЭДО.<text:line-break/>
В справочнике «<text:span text:style-name="Strong_20_Emphasis"><text:a xlink:type="simple" xlink:href="https://wiki.ilexx.ru/doku.php?id=tp7:%D1%81%D0%BF%D1%80%D0%B0%D0%B2%D0%BE%D1%87%D0%BD%D0%B8%D0%BA%D0%B8:%D0%BD%D0%B0%D1%81%D1%82%D1%80_%D1%80%D0%B0%D0%B1_%D1%81_%D0%BE%D0%BF%D0%B5%D1%80_%D1%8D%D0%B4%D0%BE" text:style-name="Internet_20_link" text:visited-style-name="Visited_20_Internet_20_Link">Настройка работы с операторами ЭДО</text:a></text:span>» следует сформировать настройку для обмена данными через оператора ЭДО контрагента.</text:p>
      <text:p text:style-name="Text_20_body">Для настройки обмена с контрагентом используется закладка «<text:span text:style-name="Strong_20_Emphasis">ЭДО</text:span>» в форме элемента справочника «<text:span text:style-name="Strong_20_Emphasis">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</text:span>».<text:line-break/>
Чтобы табличная часть закладки стала доступна для редактирования, необходимо задать флаг «<text:span text:style-name="Strong_20_Emphasis">Контрагент является клиентом ЭДО</text:span>». Затем нажатием кнопки «<text:span text:style-name="Strong_20_Emphasis"><text:span text:style-name="Emphasis">Добавить</text:span></text:span>» в табличную часть закладки добавляется новая строка. В строке следует выбрать нужный элемент справочника «<text:span text:style-name="Strong_20_Emphasis"><text:a xlink:type="simple" xlink:href="https://wiki.ilexx.ru/doku.php?id=tp7:%D1%81%D0%BF%D1%80%D0%B0%D0%B2%D0%BE%D1%87%D0%BD%D0%B8%D0%BA%D0%B8:%D0%BD%D0%B0%D1%81%D1%82%D1%80_%D1%80%D0%B0%D0%B1_%D1%81_%D0%BE%D0%BF%D0%B5%D1%80_%D1%8D%D0%B4%D0%BE" text:style-name="Internet_20_link" text:visited-style-name="Visited_20_Internet_20_Link">Настройка работы с операторами ЭДО</text:a></text:span>», а затем в графе «ID Участника» необходимо ввести идентификатор участника документооборота, выданный контрагенту этим оператором ЭД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лиент_эдо:наст_обм_с_контр</dc:title>
  </office:meta>
</office:document-meta>
</file>