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лиент_эдо:наст_уч_зап"/>&lt;- <text:a xlink:type="simple" xlink:href="https://wiki.ilexx.ru/doku.php?id=tp7:%D0%BA%D0%BB%D0%B8%D0%B5%D0%BD%D1%82_%D1%8D%D0%B4%D0%BE" text:style-name="Internet_20_link" text:visited-style-name="Visited_20_Internet_20_Link">Встроенный клиент ЭДО</text:a></text:p>
      <text:h text:style-name="Heading_20_2" text:outline-level="2"><text:bookmark-start text:name="__RefHeading___настройка_работы_клиента_эдоторговое_предприятие_7_1"/><text:bookmark-start text:name="настройка_работы_клиента_эдоторговое_предприятие_7"/>Настройка работы клиента «ЭДО: Торговое предприятие 7»<text:bookmark-end text:name="__RefHeading___настройка_работы_клиента_эдоторговое_предприятие_7_1"/><text:bookmark-end text:name="настройка_работы_клиента_эдоторговое_предприятие_7"/></text:h>
      <text:p text:style-name="Text_20_body">Настройка работы с клиентом «ЭДО: Торговое предприятие 7» начинается с заполнения/редактирования справочника «<text:span text:style-name="Strong_20_Emphasis"><text:a xlink:type="simple" xlink:href="https://wiki.ilexx.ru/doku.php?id=tp7:%D1%81%D0%BF%D1%80%D0%B0%D0%B2%D0%BE%D1%87%D0%BD%D0%B8%D0%BA%D0%B8:%D0%BE%D0%BF%D0%B5%D1%80_%D1%8D%D0%B4%D0%BE" text:style-name="Internet_20_link" text:visited-style-name="Visited_20_Internet_20_Link">ЭДО: Операторы обмена</text:a></text:span>». Нового оператора в справочник можно добавить вручную, <text:span text:style-name="Strong_20_Emphasis">если в справочнике нет нужного оператора обмена</text:span>, а на странице продукта (<text:a xlink:type="simple" xlink:href="http://kkm.solutions/produkty/roznichnaya-torgovlya/shtrikh_m_torgovoe_predpriyatie_7/" text:style-name="Internet_20_link" text:visited-style-name="Visited_20_Internet_20_Link">http://kkm.solutions/produkty/roznichnaya-torgovlya/shtrikh_m_torgovoe_predpriyatie_7/</text:a>) опубликована информация о том, что работа с этим оператором возможна, но обновление ещё не вышло, или новая версия «Торговое предприятие 7» вышла, но текущая конфигурация пользователя ещё не обновлена.\\.<text:line-break/>
Затем на закладке «<text:span text:style-name="Strong_20_Emphasis">ЭДО</text:span>»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</text:span>» следует создать настройку работы с оператором обмена, которая сохранится в справочнике «<text:span text:style-name="Strong_20_Emphasis"><text:a xlink:type="simple" xlink:href="https://wiki.ilexx.ru/doku.php?id=tp7:%D1%81%D0%BF%D1%80%D0%B0%D0%B2%D0%BE%D1%87%D0%BD%D0%B8%D0%BA%D0%B8:%D0%BD%D0%B0%D1%81%D1%82%D1%80_%D1%80%D0%B0%D0%B1_%D1%81_%D0%BE%D0%BF%D0%B5%D1%80_%D1%8D%D0%B4%D0%BE" text:style-name="Internet_20_link" text:visited-style-name="Visited_20_Internet_20_Link">Настройка работы с операторами ЭДО</text:a></text:span>». В этой настройке оператор ЭДО выбирается из справочника «<text:span text:style-name="Strong_20_Emphasis">ЭДО: Операторы обмена</text:span>» и указывается идентификатор участника документооборота, полученный от оператора ЭДО ранее.<text:line-break/></text:p>
      <text:p text:style-name="Text_20_body">Для подписи отправляемых электронных документов используются <text:span text:style-name="Strong_20_Emphasis"><text:a xlink:type="simple" xlink:href="https://wiki.ilexx.ru/doku.php?id=tp7:%D0%BC%D0%B0%D1%80%D0%BA%D0%B8%D1%80%D0%BE%D0%B2%D0%BA%D0%B0:%D0%BD%D0%B0%D1%87_%D0%BD%D0%B0%D1%81%D1%82%D1%80%D0%BE%D0%B9%D0%BA%D0%B0:%D1%80%D0%B5%D0%B3_%D1%86%D0%B8%D1%84%D1%80_%D0%BF%D0%BE%D0%B4%D0%BF" text:style-name="Internet_20_link" text:visited-style-name="Visited_20_Internet_20_Link">сертификаты ключей цифровой подписи</text:a></text:span> прописанные на закладке «<text:span text:style-name="Strong_20_Emphasis">Сертификаты</text:span>» в «<text:span text:style-name="Strong_20_Emphasis"><text:a xlink:type="simple" xlink:href="https://wiki.ilexx.ru/doku.php?id=tp7:%D0%BC%D0%B0%D1%80%D0%BA%D0%B8%D1%80%D0%BE%D0%B2%D0%BA%D0%B0:%D1%81%D0%BE%D0%B7%D0%B4%D0%B0%D1%82%D1%8C_%D0%BF%D0%B0%D1%81%D0%BF%D0%BE%D1%80%D1%82_%D1%83%D1%87%D0%B0%D1%81%D1%82%D0%BD%D0%B8%D0%BA%D0%B0" text:style-name="Internet_20_link" text:visited-style-name="Visited_20_Internet_20_Link">ГИС МТ: Паспорт участника</text:a></text:span>».<text:line-break/>
Для работы с ЭЦП могут быть использованы наиболее распространенные криптопровайдеры, сертифицированные ФСБ России:<text:line-break/>
- КриптоПро CSP (ГОСТ 2001): «Crypto-Pro GOST R 34.10-2001 Cryptographic Service Provider»;<text:line-break/>
- КриптоПро CSP (ГОСТ 2012): «Crypto-Pro GOST R 34.10-2012 Cryptographic Service Provider»;<text:line-break/>
- ViPNet CSP (ГОСТ 2001): «Infotecs Cryptographic Service Provider»;<text:line-break/>
- ViPNet CSP (ГОСТ 2012): «Infotecs GOST 2012/512 Cryptographic Service Provider».<text:line-break/>
<text:span text:style-name="Strong_20_Emphasis">Примечание</text:span>. Для активации функциональности по работе с ЭЦП следует установить флаг «<text:a xlink:type="simple" xlink:href="https://wiki.ilexx.ru/doku.php?id=tp7:%D0%B0%D0%B4%D0%BC%D0%B8%D0%BD%D0%B8%D1%81%D1%82%D1%80%D0%B8%D1%80%D0%BE%D0%B2%D0%B0%D0%BD%D0%B8%D0%B5:%D0%BE%D0%B1%D1%89%D0%B8%D0%B5:%D0%BF%D0%BE%D0%B4%D0%BF%D0%B8%D1%81%D1%8C" text:style-name="Internet_20_link" text:visited-style-name="Visited_20_Internet_20_Link">Электронная подпись</text:a>» в общих настройках раздела «Администрирование» и ввести в справочник «<text:span text:style-name="Strong_20_Emphasis"><text:a xlink:type="simple" xlink:href="https://wiki.ilexx.ru/doku.php?id=tp7:%D1%81%D0%BF%D1%80%D0%B0%D0%B2%D0%BE%D1%87%D0%BD%D0%B8%D0%BA%D0%B8:%D0%B0%D0%B4%D0%BC%D0%B8%D0%BD%D0%B8%D1%81%D1%82%D1%80%D0%B8%D1%80%D0%BE%D0%B2%D0%B0%D0%BD%D0%B8%D0%B5:%D1%81%D0%B5%D1%80%D1%82%D0%B8%D1%84%D0%B8%D0%BA%D0%B0%D1%82%D1%8B_%D1%8D%D1%86%D0%BF" text:style-name="Internet_20_link" text:visited-style-name="Visited_20_Internet_20_Link">Сертификаты ключей электронной подписи и шифрования</text:a></text:span>» используемые сертификаты ключей цифровой подписи и программы для работы с ни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лиент_эдо:наст_уч_зап</dc:title>
  </office:meta>
</office:document-meta>
</file>