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отпр_измен_упди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отправка_исправленного_упди_1"/><text:bookmark-start text:name="отправка_исправленного_упди"/>Отправка исправленного УПДи<text:bookmark-end text:name="__RefHeading___отправка_исправленного_упди_1"/><text:bookmark-end text:name="отправка_исправленного_упди"/></text:h>
      <text:p text:style-name="Text_20_body">Если получатель принял УПДи, но затем выявил в нем расхождения, которые необходимо исправить, и передал эту информацию поставщику, то для создания исправленного УПДи поставщику следует использовать документ «<text:span text:style-name="Strong_20_Emphasis">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</text:span>», который создается на основании ранее принятого покупателем документа «<text:span text:style-name="Strong_20_Emphasis">Корректировка отгрузки</text:span>». Т.е. документа, по которому был сформирован принятый УПДи.<text:line-break/>
Реквизиты документа заполняются автоматически из документа основания. При этом необходимо исправить значение реквизита «<text:span text:style-name="Strong_20_Emphasis">Вид исправления</text:span>» — для него следует задать значение «<text:span text:style-name="Strong_20_Emphasis">Исправление в первичных документах</text:span>». Значение номера исправления автоматически увеличивается на «<text:span text:style-name="Strong_20_Emphasis">единицу</text:span>» по отношению к номеру исправления в документе основания, а датой исправления становится дата создания документа корректировки.</text:p>
      <text:p text:style-name="Text_20_body">В документе «<text:span text:style-name="Strong_20_Emphasis">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</text:span>» следует отредактировать нужные поля «<text:span text:style-name="Strong_20_Emphasis">реально</text:span>» в табличной части «<text:span text:style-name="Strong_20_Emphasis">Товары</text:span>»/«<text:span text:style-name="Strong_20_Emphasis">Услуги</text:span>», <text:span text:style-name="Strong_20_Emphasis">провести</text:span> документ и выполнить команду «<text:span text:style-name="Strong_20_Emphasis"><text:span text:style-name="Emphasis">ЭДО</text:span></text:span>» -&gt; «<text:span text:style-name="Strong_20_Emphasis"><text:span text:style-name="Emphasis">Работа с документом</text:span></text:span>». <text:span text:style-name="Strong_20_Emphasis">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Открывается форма «ЭДО: Работа с документом»</text:a></text:span> с добавленной группой реквизитов «<text:span text:style-name="Strong_20_Emphasis">Исправления</text:span>».</text:p>
      <text:p text:style-name="Text_20_body">Загрузка исправленного УПДи выполняется <text:span text:style-name="Strong_20_Emphasis"><text:a xlink:type="simple" xlink:href="https://wiki.ilexx.ru/doku.php?id=tp7:%D0%BA%D0%BB%D0%B8%D0%B5%D0%BD%D1%82_%D1%8D%D0%B4%D0%BE:%D0%B7%D0%B0%D0%B3%D1%80_%D0%B4%D0%BE%D0%BA" text:style-name="Internet_20_link" text:visited-style-name="Visited_20_Internet_20_Link">в форме «ЭДО: Загрузка документов»</text:a></text:span>, которая вызывается командой «<text:span text:style-name="Strong_20_Emphasis"><text:span text:style-name="Emphasis">ЭДО</text:span></text:span>» -&gt; «<text:span text:style-name="Strong_20_Emphasis"><text:span text:style-name="Emphasis">Загрузка документов</text:span></text:span>» из формы списка документов «ЭДО: Сверка поступления».<text:line-break/>
При загрузке создается <text:span text:style-name="Strong_20_Emphasis">новый</text:span> документ «<text:span text:style-name="Strong_20_Emphasis"><text:a xlink:type="simple" xlink:href="https://wiki.ilexx.ru/doku.php?id=tp7:%D0%BC%D0%B0%D1%80%D0%BA%D0%B8%D1%80%D0%BE%D0%B2%D0%BA%D0%B0:%D0%BA%D0%BB%D0%B8%D0%B5%D0%BD%D1%82_%D1%8D%D0%B4%D0%BE_%D1%81%D0%B2%D0%B5%D1%80%D0%BA%D0%B0_%D0%BF%D0%BE%D1%81%D1%82%D1%83%D0%BF%D0%BB" text:style-name="Internet_20_link" text:visited-style-name="Visited_20_Internet_20_Link">ЭДО: Сверка поступления</text:a></text:span>», с номером и датой внесения изменения из документа «<text:span text:style-name="Strong_20_Emphasis">Корректировка отгрузки</text:span>».</text:p>
      <text:p text:style-name="Text_20_body">Если расхождений в полученном исправленном УПДи и полученном товаре нет, покупатель принимает документ через <text:span text:style-name="Strong_20_Emphasis">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стандартную форму «ЭДО: Работа с документом»</text:a></text:span>, <text:span text:style-name="Strong_20_Emphasis">проводит</text:span> его и командой «<text:span text:style-name="Strong_20_Emphasis">Сформировать документ поступления</text:span>» создает документ учета, указанный в реквизите «<text:span text:style-name="Strong_20_Emphasis">Вид документа учета</text:span>».</text:p>
      <text:p text:style-name="Text_20_body">Если обнаружились расхождения, то покупатель через форму «<text:span text:style-name="Strong_20_Emphasis">ЭДО: Работа с документом</text:span>» отклоняет исправленный УПДи, с указанием причины отклонения.<text:line-break/>
Поставщик, получив сообщение об отклонении документа, исправляет в табличной части документа «<text:span text:style-name="Strong_20_Emphasis">Корректировка отгрузки</text:span>» нужные поля «<text:span text:style-name="Strong_20_Emphasis">реально</text:span>», задает очередной номер в реквизите «<text:span text:style-name="Strong_20_Emphasis">Исправление №</text:span>», проводит документ и отсылает покупателю очередное исправление через форму «<text:span text:style-name="Strong_20_Emphasis">ЭДО: Работа с документом</text:span>».<text:line-break/>
При получении очередного исправленного УПДи он загружается в тот же документ «<text:span text:style-name="Strong_20_Emphasis">ЭДО: Сверка поступления</text:span>».</text:p>
      <text:p text:style-name="Text_20_body">Такой процесс продолжается до тех пор, пока получатель не подпишет УПДи или этот УПДи не будет аннулиров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отпр_измен_упди</dc:title>
  </office:meta>
</office:document-meta>
</file>