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отпр_измен_упд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отправка_измененного_упд_контрагенту_1"/><text:bookmark-start text:name="отправка_измененного_упд_контрагенту"/>Отправка измененного УПД контрагенту<text:bookmark-end text:name="__RefHeading___отправка_измененного_упд_контрагенту_1"/><text:bookmark-end text:name="отправка_измененного_упд_контрагенту"/></text:h>
      <text:p text:style-name="Text_20_body">Если покупатель получил УПД, нашел при приемке товара расхождения и отклонил полученный документ, то поставщик должен изменить документ отгрузки и выслать покупателю новый УПД и новый счет-фактуры.</text:p>
      <text:h text:style-name="Heading_20_3" text:outline-level="3"><text:bookmark-start text:name="__RefHeading___получение_уведомления_об_отклонении_упд_2"/><text:bookmark-start text:name="получение_уведомления_об_отклонении_упд"/>Получение уведомления об отклонении УПД<text:bookmark-end text:name="__RefHeading___получение_уведомления_об_отклонении_упд_2"/><text:bookmark-end text:name="получение_уведомления_об_отклонении_упд"/></text:h>
      <text:p text:style-name="Text_20_body">Чтобы получить уведомление от контрагента об отклонении УПД в форме списка документа отгрузки или в форме самого документа следует выполнить команду «<text:span text:style-name="Strong_20_Emphasis">ЭДО</text:span>» -&gt; «<text:span text:style-name="Strong_20_Emphasis">Работа с документом</text:span>».<text:line-break/>
В форме «<text:span text:style-name="Strong_20_Emphasis">ЭДО: Работа с документом</text:span>» в меню «<text:span text:style-name="Strong_20_Emphasis">Операции</text:span>» следует выбрать пункт «<text:span text:style-name="Strong_20_Emphasis">Обновить статус</text:span>», затем указать сертификат ЭЦП и пароль, если он необходим.<text:line-break/>
Если покупатель отклонил УПД, после выполнения операции выводится сообщение «Операция выполнена», рядом с отправленными документами выводится их статус «<text:span text:style-name="Strong_20_Emphasis">Отклонен (функция УПД) ?</text:span>». При нажатии на значок «<text:span text:style-name="Strong_20_Emphasis">?</text:span>» выводиться причина отклонения УПД. Посмотреть причину отклонения также можно через пункт «<text:span text:style-name="Strong_20_Emphasis">Сервис</text:span>» меню «<text:span text:style-name="Strong_20_Emphasis">Ещё</text:span>»</text:p>
      <text:h text:style-name="Heading_20_3" text:outline-level="3"><text:bookmark-start text:name="__RefHeading___повторная_отправка_измененного_упд_3"/><text:bookmark-start text:name="повторная_отправка_измененного_упд"/>Повторная отправка измененного УПД<text:bookmark-end text:name="__RefHeading___повторная_отправка_измененного_упд_3"/><text:bookmark-end text:name="повторная_отправка_измененного_упд"/></text:h>
      <text:p text:style-name="Text_20_body">Перед повторной отправкой УПД следует исправить документ отгрузки и сформировать новый счет фактуры.<text:line-break/>
После исправления документа отгрузки его следует провести. Также необходимо исправить и провести документ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. Это можно сделать двумя способами: автоматически и вручную.<text:line-break/>
Для <text:span text:style-name="Strong_20_Emphasis">автоматического обновления</text:span> данных в документе «<text:span text:style-name="Strong_20_Emphasis">Счет фактура выданный</text:span>» по данным измененного документа-основания необходимо в настройках учета установить флаг «<text:span text:style-name="Strong_20_Emphasis">Автоматически изменять счет фактуру, выданную при изменении документа основания</text:span>» («Администрирование» → «Настройки учета» → закладка «Документы»). Если флаг установлен, то при проведении документа отгрузки, автоматически будут обновлены данные в документе «<text:span text:style-name="Strong_20_Emphasis">Счет фактура выданный</text:span>».<text:line-break/>
Для <text:span text:style-name="Strong_20_Emphasis">ручного обновления</text:span> данных в документе «<text:span text:style-name="Strong_20_Emphasis">Счет фактура выданный</text:span>» по данным измененного документа-основания необходимо по ссылке «<text:span text:style-name="Strong_20_Emphasis">Счет фактура</text:span>» в форме документа отгрузки перейти в форму документа счет фактура и выполнить команду «<text:span text:style-name="Strong_20_Emphasis">Перезаполнить по основанию</text:span>», которая может быть выведена в шапке формы документа или выбрана в меню кнопки «<text:span text:style-name="Strong_20_Emphasis">Ещё</text:span>».</text:p>
      <text:p text:style-name="Text_20_body"><text:span text:style-name="Strong_20_Emphasis">Процесс повторной отправки УПД покупателю аналогичен процессу первоначальной отправки УПД.</text:span> Отличия заключаются в том, что в меню «<text:span text:style-name="Strong_20_Emphasis"><text:span text:style-name="Emphasis">Операции</text:span></text:span>» формы «<text:span text:style-name="Strong_20_Emphasis">ЭДО: Работа с документом</text:span>» для отправки измененного УПД используется пункт «<text:span text:style-name="Strong_20_Emphasis">Отправить новый документ</text:span>».</text:p>
      <text:p text:style-name="Text_20_body">После получения УПД покупатель его проверяет и, либо подписывает, либо снова отклоняет и отправляет уведомление об уточнении. Такой процесс продолжается до тех пор, пока получатель товара не подпишет УП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отпр_измен_упд</dc:title>
  </office:meta>
</office:document-meta>
</file>