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получ_упд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получение_электронного_документа_через_встроенного_клиента_эдо_1"/><text:bookmark-start text:name="получение_электронного_документа_через_встроенного_клиента_эдо"/>Получение электронного документа через встроенного клиента ЭДО<text:bookmark-end text:name="__RefHeading___получение_электронного_документа_через_встроенного_клиента_эдо_1"/><text:bookmark-end text:name="получение_электронного_документа_через_встроенного_клиента_эдо"/></text:h>
      <text:p text:style-name="Text_20_body">Для получения УПД через встроенного клиента ЭДО может быть использован ручной или автоматический способ загрузки документа в базу данных.</text:p>
      <text:h text:style-name="Heading_20_3" text:outline-level="3"><text:bookmark-start text:name="__RefHeading___ручной_способ_загрузки_упд_2"/><text:bookmark-start text:name="ручной_способ_загрузки_упд"/>Ручной способ загрузки УПД<text:bookmark-end text:name="__RefHeading___ручной_способ_загрузки_упд_2"/><text:bookmark-end text:name="ручной_способ_загрузки_упд"/></text:h>
      <text:p text:style-name="Text_20_body">Ручная загрузка документов по API осуществляются командой «<text:span text:style-name="Strong_20_Emphasis"><text:span text:style-name="Emphasis">ЭДО</text:span></text:span> -&gt; «<text:span text:style-name="Strong_20_Emphasis"><text:span text:style-name="Emphasis">Загрузка документов</text:span></text:span>» в форме списка документов «ЭДО: Сверка поступления». Будут загружены все полученные документы по <text:span text:style-name="Strong_20_Emphasis"><text:a xlink:type="simple" xlink:href="https://wiki.ilexx.ru/doku.php?id=tp7:%D0%BA%D0%BB%D0%B8%D0%B5%D0%BD%D1%82_%D1%8D%D0%B4%D0%BE:%D0%B7%D0%B0%D0%B3%D1%80_%D0%B4%D0%BE%D0%BA" text:style-name="Internet_20_link" text:visited-style-name="Visited_20_Internet_20_Link">установленным параметрам в форме «Загрузка документов»</text:a></text:span>.<text:line-break/>
<text:span text:style-name="Strong_20_Emphasis">Примечание</text:span>. Для обновления формы со списком документов «<text:span text:style-name="Strong_20_Emphasis">ЭДО: Сверка поступления</text:span>», следует выполнить пункт «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0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<text:span text:style-name="Strong_20_Emphasis">Обновить</text:span>» меню «<text:span text:style-name="Strong_20_Emphasis">Ещё</text:span>».</text:p>
      <text:p text:style-name="Text_20_body">Если полученная номенклатура поставщика ранее не поставлялась, потребуется в документе «<text:span text:style-name="Strong_20_Emphasis">ЭДО: Сверка поступления</text:span>» её сопоставить с номенклатурой предприятия. Для этого в строках табличной части «<text:span text:style-name="Strong_20_Emphasis">Товары</text:span>» где не заполнена номенклатура, следует указать элемент справочника «Номенклатура» который соответствует поставленному товару. Это удобно делать так:<text:line-break/>
- в меню «<text:span text:style-name="Strong_20_Emphasis">Показать</text:span>» табличной части «<text:span text:style-name="Strong_20_Emphasis">Товары</text:span>» следует выбрать пункт «<text:span text:style-name="Strong_20_Emphasis">Данные поставщика</text:span>».<text:line-break/>
- В табличную часть строки с товаром добавляются поля «Наименование товара поставщика», «Код товара поставщика», «Наименование единицы поставщика», «Единица поставщика».<text:line-break/>
- Используя эти данные, для строк с незаполненной номенклатурой следует в справочнике «Номенклатура» подобрать элемент справочника с таким же товаром, либо создать новую карточку товара.<text:line-break/>
<text:span text:style-name="Strong_20_Emphasis">Примечание</text:span>. Что бы выполненное сопоставление номенклатур сохранилось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E%D0%B4%D1%8B_%D0%BF%D0%BE%D1%81%D1%82%D0%B0%D0%B2%D1%89%D0%B8%D0%BA%D0%BE%D0%B2" text:style-name="Internet_20_link" text:visited-style-name="Visited_20_Internet_20_Link">Коды поставщиков</text:a>» карточки товара, в настройках учета раздела «Администрирование» надо установить флаг «<text:span text:style-name="Strong_20_Emphasis">Заносить номенклатуру поставщика в карточку</text:span>» («Администрирование» → «Настройки учета» → закладка «Номенклатура»).</text:p>
      <text:p text:style-name="Text_20_body">Для <text:span text:style-name="Strong_20_Emphasis">принятия/отклонения</text:span> полученного документа следует выполнить команду «<text:span text:style-name="Strong_20_Emphasis">ЭДО</text:span>» -&gt; «<text:span text:style-name="Strong_20_Emphasis">Работа с документом</text:span>», в форме «<text:span text:style-name="Strong_20_Emphasis">ЭДО: Работа с документом</text:span>» выбрать соответственно пункт «<text:span text:style-name="Strong_20_Emphasis">Принять документ</text:span>» или «<text:span text:style-name="Strong_20_Emphasis">Отклонить документ</text:span>» в меню «<text:span text:style-name="Strong_20_Emphasis">Операции</text:span>», а затем указать нужный сертификат ЭЦП.
<text:span text:style-name="Strong_20_Emphasis">Примечание</text:span>. Для <text:span text:style-name="Strong_20_Emphasis">смены статуса документа «ЭДО: Сверка поступления»</text:span> не забудьте после принятия документа выполнить пункт «<draw:frame draw:style-name="media" draw:name="Кнопка «Перечитать» Legend" text:anchor-type="as-char" draw:z-index="0" svg:width="0.42333333333333cm"><draw:text-box><text:p text:style-name="legendcenter"><draw:frame draw:style-name="media" draw:name="Кнопка «Перечитать»" text:anchor-type="as-char" draw:z-index="1" svg:width="0.42333333333333cm" svg:height="0.42333333333333cm"><draw:image xlink:href="Pictures/5e693db278a6fe3b7d1f8a360def1fcd.png" xlink:type="simple" xlink:show="embed" xlink:actuate="onLoad"/></draw:frame>Кнопка «Перечитать»</text:p></draw:text-box></draw:frame> <text:span text:style-name="Strong_20_Emphasis">Перечитать</text:span>» меню «<text:span text:style-name="Strong_20_Emphasis">Ещё</text:span>». Статус документа станет «Подписан».</text:p>
      <text:p text:style-name="Text_20_body">После проведения документа «<text:span text:style-name="Strong_20_Emphasis">ЭДО: Сверка поступления</text:span>» следует сформировать товароучетные документы:<text:line-break/>
-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ли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, если получен УПД;<text:line-break/>
- «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», если получен УПДи.</text:p>
      <text:p text:style-name="Text_20_body">Для этого в реквизите «<text:span text:style-name="Strong_20_Emphasis">Вид документа учета</text:span>» следует выбрать из списка нужный документ, провести текущий документ «<text:span text:style-name="Strong_20_Emphasis">ЭДО: Сверка поступления</text:span>» и выполнить команду «<text:span text:style-name="Strong_20_Emphasis">Сформировать документ поступления</text:span>» из шапки документа, либо из меню «<text:span text:style-name="Strong_20_Emphasis">Ещё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получ_упд</dc:title>
  </office:meta>
</office:document-meta>
</file>