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пригл_контр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отправка_приглашения_контрагенту_1"/><text:bookmark-start text:name="отправка_приглашения_контрагенту"/>Отправка приглашения контрагенту<text:bookmark-end text:name="__RefHeading___отправка_приглашения_контрагенту_1"/><text:bookmark-end text:name="отправка_приглашения_контрагенту"/></text:h>
      <text:p text:style-name="Text_20_body">Перед тем как отправлять документы по ЭДО, необходимо отправить приглашение контрагенту. В настоящий момент это можно сделать через личный кабинет оператора ЭДО, либо по электронной почте.</text:p>
      <text:p text:style-name="Text_20_body"><text:span text:style-name="Strong_20_Emphasis">Например</text:span>, в личном кабинете оператора ООО «Эвотор ОФД» для отправки приглашения контрагенту надо перейти в «Документы» -&gt; «ЭДО». На форме нажать кнопку «<text:span text:style-name="Strong_20_Emphasis"><text:span text:style-name="Emphasis">Перейти в ЭДО</text:span></text:span>». После этого следует в меню «Еще» выбрать пункт «Отправка приглашения». Отправить приглашение можно указав ИНН контрагента или его идентификатор участника документообор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пригл_контр</dc:title>
  </office:meta>
</office:document-meta>
</file>