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пример_эдо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пример_электронного_документооборота_через_встроенного_клиента_эдо_1"/><text:bookmark-start text:name="пример_электронного_документооборота_через_встроенного_клиента_эдо"/>Пример электронного документооборота через встроенного клиента ЭДО<text:bookmark-end text:name="__RefHeading___пример_электронного_документооборота_через_встроенного_клиента_эдо_1"/><text:bookmark-end text:name="пример_электронного_документооборота_через_встроенного_клиента_эдо"/></text:h>
      <text:p text:style-name="Text_20_body">Продавец оформляет документ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 и на его основании создает документ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. В форме документа выполняет команду «<text:span text:style-name="Strong_20_Emphasis">ЭДО</text:span>» -&gt; «<text:span text:style-name="Strong_20_Emphasis">Работа с документом</text:span>».<text:line-break/>
По связям фирмы и контрагента в 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форме «ЭДО: Работа с документом»</text:a></text:span> выбирается оператор ЭДО, через которого будет произведена отправка документа. Отправляется УПД с функцией <text:span text:style-name="Strong_20_Emphasis">СЧФДОП</text:span>.<text:line-break/>
Для расходной накладной в регистре «ЭДО: Параметры документов» сохраняются статус «<text:span text:style-name="Strong_20_Emphasis">Отправлен</text:span>», оператор ЭДО и другие необходимые параметры, а в регистре «ЭДО: Операции с документами» сохраняются данные, которые были отправлены.</text:p>
      <text:p text:style-name="Text_20_body">Покупатель из формы списка документов «<text:span text:style-name="Strong_20_Emphasis">ЭДО: Сверка поступления</text:span>» командой «<text:span text:style-name="Strong_20_Emphasis">ЭДО</text:span>» -&gt; «<text:span text:style-name="Strong_20_Emphasis">Загрузить документы</text:span>» получает новый документ «ЭДО: Сверка поступления» и «Счет-фактура полученный».</text:p>
      <text:p text:style-name="Text_20_body">Далее покупатель в форме документа «ЭДО: Сверка поступления» проверяет совпадение реально поступившего товара с УПД и может, либо подтвердить, либо отклонить документ. Он может указать реальное количество, цену, сверить поступившие коды маркировки с указанными в УПД и, если обнаружено расхождение, то документ отклоняется, по данному расхождению формируется причина отказа, которую поставщик получает при обновлении статуса отправленного документа.</text:p>
      <text:p text:style-name="Text_20_body">Продавец из формы документа «Расходная накладная» или регламентным заданием получает ответ от покупателя. В регистре сведений сохраняются статус документа, причина отказа, описание и данные пакета для истории обмена.<text:line-break/>
В табличную часть документа «Расходная накладная» поставщик вносит необходимые изменения, и отправляет новый УПД покупателю. Загрузка нового УПД осуществляется в <text:span text:style-name="Strong_20_Emphasis">тот же</text:span> документ «ЭДО: Сверка поступления».<text:line-break/>
Такой процесс повторяется, пока документ не будет подписан или аннулирован. При принятии документа «ЭДО: Сверка поступления» покупатель формирует товароучетный документ поступления и проводит его.</text:p>
      <text:p text:style-name="Text_20_body">Если после принятия УПД, поставщик или покупатель обнаружил расхождения в УПД и реально поставленного товара, на основании расходной накладной продавец создает корректировку отгрузки, исправляет необходимые данные и на основании корректировки обновляется счет-фактура. Из формы документа «Корректировка отгрузки» УПДи отправляется оператору ЭДО. Отправка происходит через того же оператора, через которого была отправлена расходная накладная.<text:line-break/>
Покупатель получает <text:span text:style-name="Strong_20_Emphasis">новый</text:span> документ «ЭДО: Сверка поступления» и новый счет-фактуру. Принимает или опять отказывается от документа. При приеме УПДи покупатель формирует документ учета «Корректировка поступления» и проводит его.</text:p>
      <text:p text:style-name="Text_20_body">У продавца сохраняется статус документа «Корректировка отгрузки» и история обмена, аналогично описанному процессу для расходной накладн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пример_эдо</dc:title>
  </office:meta>
</office:document-meta>
</file>